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4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4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4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4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c6528f3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c6528f3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c338479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c6528f3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5fcf25" officeooo:paragraph-rsid="2b5fc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359923" officeooo:paragraph-rsid="2c359923" fo:background-color="transparent" style:font-size-asian="11pt" style:font-weight-asian="bold" style:font-name-complex="Times New Roman" style:font-size-complex="11pt" style:font-weight-complex="bold"/>
    </style:style>
    <style:style style:name="P27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40d55a" officeooo:paragraph-rsid="2c40d55a" fo:background-color="transparent" style:font-size-asian="11pt" style:font-weight-asian="bold" style:font-name-complex="Times New Roman" style:font-size-complex="11pt" style:font-weight-complex="bold"/>
    </style:style>
    <style:style style:name="P28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42bd31" officeooo:paragraph-rsid="2c42bd31" fo:background-color="transparent" style:font-size-asian="11pt" style:font-weight-asian="bold" style:font-name-complex="Times New Roman" style:font-size-complex="11pt" style:font-weight-complex="bold"/>
    </style:style>
    <style:style style:name="P29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1fdc63" officeooo:paragraph-rsid="2c1fdc63" fo:background-color="transparent" style:font-size-asian="11pt" style:font-weight-asian="bold" style:font-name-complex="Times New Roman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c6170be" fo:background-color="transparent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c6170be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c526aaf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c066e64" officeooo:paragraph-rsid="2c6170be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d1a8db" fo:background-color="transparent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abd23b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133cd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eab467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0d5242" officeooo:paragraph-rsid="2c066e64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38479" officeooo:paragraph-rsid="2c338479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4e2a1f" officeooo:paragraph-rsid="2c4e2a1f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abd23b" fo:background-color="transparent" style:font-name-asian="Arial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c338479" fo:background-color="transparent" style:font-name-asian="Arial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526aaf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6170be" officeooo:paragraph-rsid="2c6170be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normal" officeooo:rsid="2c6170be" officeooo:paragraph-rsid="2c6170be" fo:background-color="transparent" style:font-name-asian="Arial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language="pt" fo:country="BR" fo:font-weight="bold" officeooo:rsid="2c4f1d8f" officeooo:paragraph-rsid="2c4f1d8f" style:letter-kerning="true" fo:background-color="transparent" style:font-name-asian="Arial" style:font-size-asian="10.5pt" style:language-asian="zxx" style:country-asian="none" style:font-weight-asian="bold" style:font-name-complex="Arial" style:font-size-complex="10.5pt" style:language-complex="hi" style:country-complex="IN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42bd31" officeooo:paragraph-rsid="2c42bd31" fo:background-color="transparent" style:font-size-asian="11pt" style:font-size-complex="11pt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1e519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d66e29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4c954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c128380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35f65d" officeooo:paragraph-rsid="2c35f65d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4f1d8f" officeooo:paragraph-rsid="2c4f1d8f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67a217" officeooo:paragraph-rsid="2be821c3" fo:background-color="#fff200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640fd6" officeooo:paragraph-rsid="2c640fd6" fo:background-color="#fff200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66a594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bdc10a" officeooo:paragraph-rsid="2bbdc10a" fo:background-color="transparent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1e519" officeooo:paragraph-rsid="2bd1e519" fo:background-color="transparent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d66e29" officeooo:paragraph-rsid="2bd66e29" fo:background-color="transparent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e6b4db" officeooo:paragraph-rsid="2be6b4db" fo:background-color="transparent" style:font-name-asian="Arial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4c954" officeooo:paragraph-rsid="2bf4c954" fo:background-color="transparent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fd704a" officeooo:paragraph-rsid="2bfd704a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11e22e" officeooo:paragraph-rsid="2b11e22e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66e64" officeooo:paragraph-rsid="2c066e64" fo:background-color="transparent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5133cd" officeooo:paragraph-rsid="2b5133cd" fo:background-color="transparent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cffe5" officeooo:paragraph-rsid="2b2cffe5" fo:background-color="transparent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0d5242" officeooo:paragraph-rsid="2c0d5242" fo:background-color="transparent" style:font-name-asian="Arial" style:font-size-asian="10pt" style:font-weight-asian="normal" style:font-name-complex="Ari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9469" officeooo:paragraph-rsid="2c279469" fo:background-color="transparent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1e7177" officeooo:paragraph-rsid="2c1e7177" fo:background-color="transparent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27e524" officeooo:paragraph-rsid="2c27e524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38479" officeooo:paragraph-rsid="2c338479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35c6b9" officeooo:paragraph-rsid="2c35c6b9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4e2a1f" officeooo:paragraph-rsid="2c4e2a1f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0pt" fo:language="pt" fo:country="BR" fo:font-weight="normal" officeooo:rsid="2c167ed8" officeooo:paragraph-rsid="2c17b21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0pt" fo:language="pt" fo:country="BR" fo:font-weight="normal" officeooo:rsid="2c167ed8" officeooo:paragraph-rsid="2c4e2a1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0pt" fo:language="pt" fo:country="BR" fo:font-weight="bold" officeooo:rsid="2c330cf7" officeooo:paragraph-rsid="2c330cf7" style:letter-kerning="true" fo:background-color="transparent" style:font-name-asian="Arial" style:font-size-asian="10pt" style:language-asian="zxx" style:country-asian="none" style:font-weight-asian="bold" style:font-name-complex="Arial" style:font-size-complex="10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c44102d" officeooo:paragraph-rsid="2c44102d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language="pt" fo:country="BR" fo:font-weight="bold" officeooo:rsid="1d561c04" officeooo:paragraph-rsid="2bf9597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a146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187d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5c9fc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c3db5a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d8ae1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f9597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dfe56c" fo:background-color="transparent" style:font-size-asian="11pt" style:font-weight-asian="bold" style:font-size-complex="11pt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c5c9fc9" fo:background-color="transparent" style:font-size-asian="11pt" style:font-weight-asian="bold" style:font-size-complex="11pt" style:font-weight-complex="bold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bd23f0" fo:background-color="transparent" style:font-size-asian="11pt" style:font-weight-asian="bold" style:font-size-complex="11pt" style:font-weight-complex="bold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626eb5" officeooo:paragraph-rsid="2c626eb5" fo:background-color="transparent" style:font-size-asian="11pt" style:font-weight-asian="bold" style:font-size-complex="11pt" style:font-weight-complex="bold"/>
    </style:style>
    <style:style style:name="P11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32a9e8" officeooo:paragraph-rsid="2b32a9e8" fo:background-color="transparent" style:font-name-asian="Arial" style:font-size-asian="10pt" style:font-weight-asian="normal" style:font-name-complex="Arial" style:font-size-complex="10pt" style:font-weight-complex="normal"/>
    </style:style>
    <style:style style:name="P11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97c606" officeooo:paragraph-rsid="2b97c606" fo:background-color="transparent" style:font-name-asian="Arial" style:font-size-asian="10pt" style:font-weight-asian="normal" style:font-name-complex="Arial" style:font-size-complex="10pt" style:font-weight-complex="normal"/>
    </style:style>
    <style:style style:name="P11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931381" officeooo:paragraph-rsid="2b931381" fo:background-color="transparent" style:font-name-asian="Arial" style:font-size-asian="10pt" style:font-weight-asian="normal" style:font-name-complex="Arial" style:font-size-complex="10pt" style:font-weight-complex="normal"/>
    </style:style>
    <style:style style:name="P11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bdc10a" officeooo:paragraph-rsid="2bbdc10a" fo:background-color="transparent" style:font-name-asian="Arial" style:font-size-asian="10pt" style:font-weight-asian="normal" style:font-name-complex="Arial" style:font-size-complex="10pt" style:font-weight-complex="normal"/>
    </style:style>
    <style:style style:name="P11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d66e29" officeooo:paragraph-rsid="2bd66e29" fo:background-color="transparent" style:font-name-asian="Arial" style:font-size-asian="10pt" style:font-weight-asian="normal" style:font-name-complex="Arial" style:font-size-complex="10pt" style:font-weight-complex="normal"/>
    </style:style>
    <style:style style:name="P11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526aaf" officeooo:paragraph-rsid="2c526aaf" fo:background-color="transparent" style:font-name-asian="Arial" style:font-size-asian="10pt" style:font-weight-asian="normal" style:font-name-complex="Arial" style:font-size-complex="10pt" style:font-weight-complex="normal"/>
    </style:style>
    <style:style style:name="P12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6170be" officeooo:paragraph-rsid="2c6170be" fo:background-color="transparent" style:font-name-asian="Arial" style:font-size-asian="10pt" style:font-weight-asian="normal" style:font-name-complex="Arial" style:font-size-complex="10pt" style:font-weight-complex="normal"/>
    </style:style>
    <style:style style:name="P1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2b348e76" officeooo:paragraph-rsid="2c4a5866" fo:background-color="transparent" style:font-size-asian="10pt" style:font-weight-asian="normal" style:font-size-complex="10pt" style:font-weight-complex="normal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17b21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f9597b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4e2a1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590b2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bf61fc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167ed8" officeooo:paragraph-rsid="2c6528f3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c5aae0d" officeooo:paragraph-rsid="2c5aae0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1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ff4000" style:font-name="Arial" fo:font-size="11pt" fo:font-weight="bold" officeooo:rsid="2b1c95d2" officeooo:paragraph-rsid="2c066e64" fo:background-color="transparent" style:font-size-asian="11pt" style:font-weight-asian="bold" style:font-size-complex="11pt" style:font-weight-complex="bold"/>
    </style:style>
    <style:style style:name="P1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2bfb7696" officeooo:paragraph-rsid="2c21bbd4" fo:background-color="transparent" style:font-size-asian="11pt" style:font-weight-asian="normal" style:font-size-complex="11pt" style:font-weight-complex="normal"/>
    </style:style>
    <style:style style:name="P1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c42bd31" style:font-size-asian="11pt" style:font-size-complex="11pt"/>
    </style:style>
    <style:style style:name="P1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359923" officeooo:paragraph-rsid="2c359923" fo:background-color="transparent" style:font-size-asian="11pt" style:font-size-complex="11pt"/>
    </style:style>
    <style:style style:name="P1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3b2295" officeooo:paragraph-rsid="2c3b2295" fo:background-color="transparent" style:font-size-asian="11pt" style:font-size-complex="11pt"/>
    </style:style>
    <style:style style:name="P1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42bd31" officeooo:paragraph-rsid="2c42bd31" fo:background-color="transparent" style:font-size-asian="11pt" style:font-size-complex="11pt"/>
    </style:style>
    <style:style style:name="P1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c1fdc63" fo:background-color="transparent" style:font-size-asian="11pt" style:font-size-complex="11pt"/>
    </style:style>
    <style:style style:name="P13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3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4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4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4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4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359923" officeooo:paragraph-rsid="2c35992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40d55a" officeooo:paragraph-rsid="2c40d55a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42bd31" officeooo:paragraph-rsid="2c42bd31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1fdc63" officeooo:paragraph-rsid="2c1fdc6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48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49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50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ba5539b" officeooo:paragraph-rsid="2ba5539b"/>
    </style:style>
    <style:style style:name="P151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font-name="Arial" fo:font-size="11pt" officeooo:rsid="2c564d34" officeooo:paragraph-rsid="2c564d34" fo:background-color="transparent" style:font-size-asian="11pt" style:font-size-complex="11pt"/>
    </style:style>
    <style:style style:name="P152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font-name="Arial" fo:font-size="11pt" officeooo:rsid="2c564d34" officeooo:paragraph-rsid="2ba5539b" fo:background-color="transparent" style:font-size-asian="11pt" style:font-size-complex="11pt"/>
    </style:style>
    <style:style style:name="P153" style:family="paragraph" style:parent-style-name="Standard">
      <style:paragraph-properties fo:text-align="start" style:justify-single-word="false"/>
      <style:text-properties style:font-name="Arial2" fo:font-size="11pt" fo:font-weight="bold" style:font-size-asian="11pt" style:font-weight-asian="bold" style:font-size-complex="11pt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1pt" fo:font-weight="bold" officeooo:rsid="2c6528f3" officeooo:paragraph-rsid="2c6528f3" fo:background-color="transparent" style:font-size-asian="11pt" style:font-weight-asian="bold" style:font-size-complex="11pt" style:font-weight-complex="bold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b97c606" fo:background-color="transparent" style:font-name-asian="Arial" style:font-size-asian="11pt" style:font-weight-asian="bold" style:font-name-complex="Arial" style:font-size-complex="11pt" style:font-weight-complex="bold"/>
    </style:style>
    <style:style style:name="P15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5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5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5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1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e6b4db" officeooo:paragraph-rsid="2be6b4db" fo:background-color="transparent" style:font-name-asian="Arial" style:font-size-asian="10pt" style:font-weight-asian="normal" style:font-name-complex="Arial" style:font-size-complex="10pt" style:font-weight-complex="normal"/>
    </style:style>
    <style:style style:name="P1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68a11a" officeooo:paragraph-rsid="2c68a11a" fo:background-color="transparent" style:font-size-asian="11pt" style:font-weight-asian="bold" style:font-size-complex="11pt" style:font-weight-complex="bold"/>
    </style:style>
    <style:style style:name="P16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2a3e8b9b"/>
    </style:style>
    <style:style style:name="P163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officeooo:paragraph-rsid="26985acd"/>
    </style:style>
    <style:style style:name="P164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c3bdc22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c6528f3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c3bdc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c6528f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officeooo:rsid="2b931381" style:font-size-asian="10pt" style:font-size-complex="10pt"/>
    </style:style>
    <style:style style:name="T18" style:family="text">
      <style:text-properties fo:font-size="10pt" officeooo:rsid="2b261fc4" style:font-size-asian="10pt" style:font-size-complex="10pt"/>
    </style:style>
    <style:style style:name="T19" style:family="text">
      <style:text-properties fo:font-size="10pt" officeooo:rsid="2aff78db" style:font-size-asian="10pt" style:font-size-complex="10pt"/>
    </style:style>
    <style:style style:name="T20" style:family="text">
      <style:text-properties fo:font-size="10pt" officeooo:rsid="2af8ec32" style:font-size-asian="10pt" style:font-size-complex="10pt"/>
    </style:style>
    <style:style style:name="T21" style:family="text">
      <style:text-properties fo:font-size="10pt" officeooo:rsid="2b968bc8" style:font-size-asian="10pt" style:font-size-complex="10pt"/>
    </style:style>
    <style:style style:name="T22" style:family="text">
      <style:text-properties fo:font-size="10pt" officeooo:rsid="2bd1d26a" style:font-size-asian="10pt" style:font-size-complex="10pt"/>
    </style:style>
    <style:style style:name="T23" style:family="text">
      <style:text-properties fo:font-size="10pt" officeooo:rsid="2be6b4db" style:font-size-asian="10pt" style:font-size-complex="10pt"/>
    </style:style>
    <style:style style:name="T24" style:family="text">
      <style:text-properties fo:font-size="10pt" officeooo:rsid="2beab467" style:font-size-asian="10pt" style:font-size-complex="10pt"/>
    </style:style>
    <style:style style:name="T25" style:family="text">
      <style:text-properties fo:font-size="10pt" officeooo:rsid="2bf4c954" style:font-size-asian="10pt" style:font-size-complex="10pt"/>
    </style:style>
    <style:style style:name="T26" style:family="text">
      <style:text-properties fo:font-size="10pt" officeooo:rsid="2bfd704a" style:font-size-asian="10pt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2c1fdc63" style:font-weight-asian="bold" style:font-weight-complex="bold"/>
    </style:style>
    <style:style style:name="T29" style:family="text">
      <style:text-properties fo:font-weight="bold" officeooo:rsid="2c21bbd4" style:font-weight-asian="bold" style:font-weight-complex="bold"/>
    </style:style>
    <style:style style:name="T30" style:family="text">
      <style:text-properties officeooo:rsid="2af8ec32"/>
    </style:style>
    <style:style style:name="T31" style:family="text">
      <style:text-properties officeooo:rsid="2b178b07"/>
    </style:style>
    <style:style style:name="T32" style:family="text">
      <style:text-properties officeooo:rsid="2b261fc4"/>
    </style:style>
    <style:style style:name="T33" style:family="text">
      <style:text-properties officeooo:rsid="2b5fcf25"/>
    </style:style>
    <style:style style:name="T34" style:family="text">
      <style:text-properties officeooo:rsid="2b61bdcb"/>
    </style:style>
    <style:style style:name="T35" style:family="text">
      <style:text-properties officeooo:rsid="2b931381"/>
    </style:style>
    <style:style style:name="T36" style:family="text">
      <style:text-properties officeooo:rsid="2babd23b"/>
    </style:style>
    <style:style style:name="T37" style:family="text">
      <style:text-properties officeooo:rsid="2bbcfb22"/>
    </style:style>
    <style:style style:name="T38" style:family="text">
      <style:text-properties officeooo:rsid="2bbdc10a"/>
    </style:style>
    <style:style style:name="T39" style:family="text">
      <style:text-properties officeooo:rsid="2bcd0a87"/>
    </style:style>
    <style:style style:name="T40" style:family="text">
      <style:text-properties officeooo:rsid="2bce7f3d"/>
    </style:style>
    <style:style style:name="T41" style:family="text">
      <style:text-properties officeooo:rsid="2bd1d26a"/>
    </style:style>
    <style:style style:name="T42" style:family="text">
      <style:text-properties officeooo:rsid="2bd1e519"/>
    </style:style>
    <style:style style:name="T43" style:family="text">
      <style:text-properties officeooo:rsid="2bd6048c"/>
    </style:style>
    <style:style style:name="T44" style:family="text">
      <style:text-properties officeooo:rsid="2bd66e29"/>
    </style:style>
    <style:style style:name="T45" style:family="text">
      <style:text-properties officeooo:rsid="2bd8ae1a"/>
    </style:style>
    <style:style style:name="T46" style:family="text">
      <style:text-properties officeooo:rsid="2bdb669e"/>
    </style:style>
    <style:style style:name="T47" style:family="text">
      <style:text-properties officeooo:rsid="2be5e3c9"/>
    </style:style>
    <style:style style:name="T48" style:family="text">
      <style:text-properties officeooo:rsid="2be6b4db"/>
    </style:style>
    <style:style style:name="T49" style:family="text">
      <style:text-properties officeooo:rsid="2be821c3"/>
    </style:style>
    <style:style style:name="T50" style:family="text">
      <style:text-properties officeooo:rsid="2bf4c954"/>
    </style:style>
    <style:style style:name="T51" style:family="text">
      <style:text-properties officeooo:rsid="2bfd704a"/>
    </style:style>
    <style:style style:name="T52" style:family="text">
      <style:text-properties officeooo:rsid="2c0516eb"/>
    </style:style>
    <style:style style:name="T53" style:family="text">
      <style:text-properties officeooo:rsid="2c066e64"/>
    </style:style>
    <style:style style:name="T54" style:family="text">
      <style:text-properties officeooo:rsid="2c0d5242"/>
    </style:style>
    <style:style style:name="T55" style:family="text">
      <style:text-properties officeooo:rsid="2c128380"/>
    </style:style>
    <style:style style:name="T56" style:family="text">
      <style:text-properties fo:color="#000000" fo:font-size="11pt" fo:font-weight="normal" officeooo:rsid="2c1fdc63" style:font-size-asian="11pt" style:font-weight-asian="normal" style:font-size-complex="11pt" style:font-weight-complex="normal"/>
    </style:style>
    <style:style style:name="T57" style:family="text">
      <style:text-properties fo:color="#000000" fo:font-weight="normal" officeooo:rsid="2c1fdc63" style:font-weight-asian="normal" style:font-weight-complex="normal"/>
    </style:style>
    <style:style style:name="T58" style:family="text">
      <style:text-properties fo:color="#000000" fo:font-weight="normal" officeooo:rsid="2c28308e" style:font-weight-asian="normal" style:font-weight-complex="normal"/>
    </style:style>
    <style:style style:name="T59" style:family="text">
      <style:text-properties officeooo:rsid="2c21bbd4"/>
    </style:style>
    <style:style style:name="T60" style:family="text">
      <style:text-properties officeooo:rsid="2c279469"/>
    </style:style>
    <style:style style:name="T61" style:family="text">
      <style:text-properties officeooo:rsid="2c28308e"/>
    </style:style>
    <style:style style:name="T62" style:family="text">
      <style:text-properties officeooo:rsid="2c2c2bc4"/>
    </style:style>
    <style:style style:name="T63" style:family="text">
      <style:text-properties officeooo:rsid="2c338479"/>
    </style:style>
    <style:style style:name="T64" style:family="text">
      <style:text-properties officeooo:rsid="2c3b2295"/>
    </style:style>
    <style:style style:name="T65" style:family="text">
      <style:text-properties officeooo:rsid="2c42bd31" fo:background-color="transparent" loext:char-shading-value="0"/>
    </style:style>
    <style:style style:name="T66" style:family="text">
      <style:text-properties style:font-name="Arial"/>
    </style:style>
    <style:style style:name="T67" style:family="text">
      <style:text-properties style:font-name="Arial" fo:font-weight="bold" style:font-weight-asian="bold" style:font-weight-complex="bold"/>
    </style:style>
    <style:style style:name="T68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007188e" style:letter-kerning="true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 style:text-scale="100%"/>
    </style:style>
    <style:style style:name="T69" style:family="text">
      <style:text-properties officeooo:rsid="2c4a5866"/>
    </style:style>
    <style:style style:name="T70" style:family="text">
      <style:text-properties officeooo:rsid="2c4e2a1f"/>
    </style:style>
    <style:style style:name="T71" style:family="text">
      <style:text-properties officeooo:rsid="2c51d11e"/>
    </style:style>
    <style:style style:name="T72" style:family="text">
      <style:text-properties officeooo:rsid="2c5830f4"/>
    </style:style>
    <style:style style:name="T73" style:family="text">
      <style:text-properties officeooo:rsid="2c590b28"/>
    </style:style>
    <style:style style:name="T74" style:family="text">
      <style:text-properties officeooo:rsid="2c6170be"/>
    </style:style>
    <style:style style:name="T75" style:family="text">
      <style:text-properties officeooo:rsid="2c61a937"/>
    </style:style>
    <style:style style:name="T76" style:family="text">
      <style:text-properties officeooo:rsid="2c6528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2" text:outline-level="1"><text:span text:style-name="Fonte_20_parág._20_padrão1"><text:span text:style-name="T3">PROCESSOS EM TRÂMITE: </text:span></text:span><text:span text:style-name="Fonte_20_parág._20_padrão1"><text:span text:style-name="T5">0</text:span></text:span><text:span text:style-name="Fonte_20_parág._20_padrão1"><text:span text:style-name="T6">9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32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Mens./ data <text:s/>/Regime</text:p>
          </table:table-cell>
          <table:table-cell table:style-name="Tabela1.A1" office:value-type="string">
            <text:p text:style-name="P18">N°</text:p>
            <text:p text:style-name="P1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0"><text:span text:style-name="T32">24.02</text:span>.2<text:span text:style-name="T30">5</text:span></text:p>
            <text:p text:style-name="P94"/>
          </table:table-cell>
          <table:table-cell table:style-name="Tabela1.B2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31">28</text:span>/2<text:span text:style-name="T30">5</text:span></text:p>
          </table:table-cell>
          <table:table-cell table:style-name="Tabela1.C2" office:value-type="string">
            <text:p text:style-name="P86">Ediane Aparecida Folle.</text:p>
          </table:table-cell>
          <table:table-cell table:style-name="Tabela1.D2" office:value-type="string">
            <text:p text:style-name="P138">Dispõe sobre a Política de Prevenção e Combate às amputações em pacientes diabéticos. </text:p>
          </table:table-cell>
          <table:table-cell table:style-name="Tabela1.E2" office:value-type="string">
            <text:p text:style-name="P58">21.05.25</text:p>
            <text:p text:style-name="P122"/>
            <text:p text:style-name="P95"/>
            <text:p text:style-name="P130"/>
          </table:table-cell>
        </table:table-row>
        <table:table-row table:style-name="Tabela1.2">
          <table:table-cell table:style-name="Tabela1.A3" office:value-type="string">
            <text:p text:style-name="P53"><text:span text:style-name="T35">12.03</text:span>.2<text:span text:style-name="T30">5</text:span></text:p>
            <text:p text:style-name="P129"/>
          </table:table-cell>
          <table:table-cell table:style-name="Tabela1.B3" office:value-type="string">
            <text:p text:style-name="P30"><text:span text:style-name="T15">Projeto de </text:span><text:span text:style-name="T16">Lei</text:span></text:p>
            <text:p text:style-name="P36">Ordinária</text:p>
            <text:p text:style-name="P33"><text:span text:style-name="T35">45</text:span>/2<text:span text:style-name="T30">5</text:span></text:p>
          </table:table-cell>
          <table:table-cell table:style-name="Tabela1.C3" office:value-type="string">
            <text:p text:style-name="P116">Marcilei Vignatti </text:p>
          </table:table-cell>
          <table:table-cell table:style-name="Tabela1.D2" office:value-type="string">
            <text:p text:style-name="P140">Dispõe sobre a implantação do programa “Bueiro Inteligente” como forma de prevenção às enchentes no Município de Chapecó-SC, e dá outras providências.</text:p>
          </table:table-cell>
          <table:table-cell table:style-name="Tabela1.E3" office:value-type="string">
            <text:p text:style-name="P121">Comunicado Arquivamento em <text:span text:style-name="T69">06</text:span>.0<text:span text:style-name="T69">5</text:span></text:p>
            <text:p text:style-name="P121">Prazo de 05 dias para Recurso.</text:p>
            <text:p text:style-name="P107"/>
          </table:table-cell>
        </table:table-row>
        <table:table-row table:style-name="Tabela1.2">
          <table:table-cell table:style-name="Tabela1.A4" office:value-type="string">
            <text:p text:style-name="P54"><text:span text:style-name="T22">07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4" office:value-type="string">
            <text:p text:style-name="P30"><text:span text:style-name="T15">Projeto de </text:span><text:span text:style-name="T16">Lei</text:span></text:p>
            <text:p text:style-name="P36">Ordinária</text:p>
            <text:p text:style-name="P33"><text:span text:style-name="T38">61</text:span>/2<text:span text:style-name="T30">5</text:span></text:p>
          </table:table-cell>
          <table:table-cell table:style-name="Tabela1.C4" office:value-type="string">
            <text:p text:style-name="P117">Ediane Aparecida Folle </text:p>
          </table:table-cell>
          <table:table-cell table:style-name="Tabela1.D2" office:value-type="string">
            <text:p text:style-name="P140">Criação do "Programa Paver Social", que visa promover a produção, aquisição, instalação, <text:s/>recuperação e preservação de tijolos de paver nas calçadas de espaços públicos, áreas institucionais e lotes ocupados por famílias de baixa renda. <text:s/></text:p>
          </table:table-cell>
          <table:table-cell table:style-name="Tabela1.E4" office:value-type="string">
            <text:p text:style-name="P121">Comunicado Arquivamento em <text:span text:style-name="T69">06</text:span>.0<text:span text:style-name="T69">5</text:span></text:p>
            <text:p text:style-name="P121">Prazo de 05 dias para Recurso.</text:p>
          </table:table-cell>
        </table:table-row>
        <table:table-row table:style-name="Tabela1.2">
          <table:table-cell table:style-name="Tabela1.A5" office:value-type="string">
            <text:p text:style-name="P45"><text:span text:style-name="T42">07</text:span>.0<text:span text:style-name="T42">4</text:span>.25</text:p>
          </table:table-cell>
          <table:table-cell table:style-name="Tabela1.B5" office:value-type="string">
            <text:p text:style-name="P10"><text:span text:style-name="T15">Projeto de </text:span><text:span text:style-name="T16">Lei</text:span></text:p>
            <text:p text:style-name="P24">Complementar</text:p>
            <text:p text:style-name="P15"><text:span text:style-name="T42">25</text:span>/2<text:span text:style-name="T30">5</text:span></text:p>
          </table:table-cell>
          <table:table-cell table:style-name="Tabela1.C5" office:value-type="string">
            <text:p text:style-name="P78">Mesa Diretora</text:p>
          </table:table-cell>
          <table:table-cell table:style-name="Tabela1.D2" office:value-type="string">
            <text:p text:style-name="P138">Dispõe sobre a composição das Comissões de Sindicância e de Processo Administrativo Disciplinar no âmbito da Câmara Municipal de Chapecó.</text:p>
          </table:table-cell>
          <table:table-cell table:style-name="Tabela1.E5" office:value-type="string">
            <text:p text:style-name="P60"><text:span text:style-name="T39">09</text:span>.0<text:span text:style-name="T38">5</text:span>.25</text:p>
            <text:p text:style-name="P99"/>
          </table:table-cell>
        </table:table-row>
        <table:table-row table:style-name="Tabela1.2">
          <table:table-cell table:style-name="Tabela1.A6" office:value-type="string">
            <text:p text:style-name="P45"><text:span text:style-name="T42">07</text:span>.0<text:span text:style-name="T42">4</text:span>.25</text:p>
          </table:table-cell>
          <table:table-cell table:style-name="Tabela1.B6" office:value-type="string">
            <text:p text:style-name="P10"><text:span text:style-name="T15">Projeto de </text:span><text:span text:style-name="T16">Lei</text:span></text:p>
            <text:p text:style-name="P24">Complementar</text:p>
            <text:p text:style-name="P15"><text:span text:style-name="T42">26</text:span>/2<text:span text:style-name="T30">5</text:span></text:p>
          </table:table-cell>
          <table:table-cell table:style-name="Tabela1.C6" office:value-type="string">
            <text:p text:style-name="P78">Mesa Diretora</text:p>
          </table:table-cell>
          <table:table-cell table:style-name="Tabela1.D2" office:value-type="string">
            <text:p text:style-name="P138">Dispõe sobre as gratificações aos servidores públicos efetivos designados para comporem Comissão de Processo Administrativo da Câmara Municipal de Chapecó.</text:p>
          </table:table-cell>
          <table:table-cell table:style-name="Tabela1.E6" office:value-type="string">
            <text:p text:style-name="P60"><text:span text:style-name="T39">09</text:span>.0<text:span text:style-name="T38">5</text:span>.25</text:p>
          </table:table-cell>
        </table:table-row>
        <table:table-row table:style-name="Tabela1.2">
          <table:table-cell table:style-name="Tabela1.A7" office:value-type="string">
            <text:p text:style-name="P54"><text:span text:style-name="T22">07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7" office:value-type="string">
            <text:p text:style-name="P30"><text:span text:style-name="T15">Projeto de </text:span><text:span text:style-name="T16">Lei</text:span></text:p>
            <text:p text:style-name="P36">Ordinária</text:p>
            <text:p text:style-name="P33"><text:span text:style-name="T38">63</text:span>/2<text:span text:style-name="T30">5</text:span></text:p>
          </table:table-cell>
          <table:table-cell table:style-name="Tabela1.C7" office:value-type="string">
            <text:p text:style-name="P117"><text:span text:style-name="T43">Clair André Pagnussat </text:span><text:s/></text:p>
          </table:table-cell>
          <table:table-cell table:style-name="Tabela1.D2" office:value-type="string">
            <text:p text:style-name="P140">Dispõe sobre a regulamentação da realização de descarte de animais mortos e outros elementos potencialmente prejudiciais à saúde humana, ao meio ambiente e à fauna, nos espaços públicos do Município de Chapecó</text:p>
          </table:table-cell>
          <table:table-cell table:style-name="Tabela1.E7" office:value-type="string">
            <text:p text:style-name="P121">Comunicado Arquivamento em <text:span text:style-name="T69">06</text:span>.0<text:span text:style-name="T69">5</text:span></text:p>
            <text:p text:style-name="P121">Prazo de 05 dias para Recurso.</text:p>
          </table:table-cell>
        </table:table-row>
        <text:soft-page-break/>
        <table:table-row table:style-name="Tabela1.2">
          <table:table-cell table:style-name="Tabela1.A8" office:value-type="string">
            <text:p text:style-name="P39"><text:span text:style-name="T22">07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8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38">64</text:span>/2<text:span text:style-name="T30">5</text:span></text:p>
          </table:table-cell>
          <table:table-cell table:style-name="Tabela1.C8" office:value-type="string">
            <text:p text:style-name="P77"><text:span text:style-name="T44">Cleiton Cesar Agnoletto </text:span><text:s/></text:p>
          </table:table-cell>
          <table:table-cell table:style-name="Tabela1.D2" office:value-type="string">
            <text:p text:style-name="P138">Cria espaço para exposição de veículos antigos.</text:p>
          </table:table-cell>
          <table:table-cell table:style-name="Tabela1.E8" office:value-type="string">
            <text:p text:style-name="P61"><text:span text:style-name="T41">25</text:span>.0<text:span text:style-name="T41">4</text:span>.25</text:p>
          </table:table-cell>
        </table:table-row>
        <table:table-row table:style-name="Tabela1.2">
          <table:table-cell table:style-name="Tabela1.A9" office:value-type="string">
            <text:p text:style-name="P39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9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48">70</text:span>/2<text:span text:style-name="T30">5</text:span></text:p>
          </table:table-cell>
          <table:table-cell table:style-name="Tabela1.C9" office:value-type="string">
            <text:p text:style-name="P79"><text:span text:style-name="T48">Elisiani Sanches </text:span><text:s/></text:p>
          </table:table-cell>
          <table:table-cell table:style-name="Tabela1.D2" office:value-type="string">
            <text:p text:style-name="P138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1.E9" office:value-type="string">
            <text:p text:style-name="P62"><text:span text:style-name="T49">14</text:span>.0<text:span text:style-name="T38">5</text:span>.25</text:p>
          </table:table-cell>
        </table:table-row>
        <table:table-row table:style-name="Tabela1.2">
          <table:table-cell table:style-name="Tabela1.A12" office:value-type="string">
            <text:p text:style-name="P39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2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48">72</text:span>/2<text:span text:style-name="T30">5</text:span></text:p>
          </table:table-cell>
          <table:table-cell table:style-name="Tabela1.C12" office:value-type="string">
            <text:p text:style-name="P80">Marcilei Vignatti </text:p>
          </table:table-cell>
          <table:table-cell table:style-name="Tabela1.D2" office:value-type="string">
            <text:p text:style-name="P138">Dispõe acerca da implantação de código QR em todas as placas de obras públicas municipais de Chapecó para leitura e fiscalização eletrônica. <text:s/></text:p>
          </table:table-cell>
          <table:table-cell table:style-name="Tabela1.E12" office:value-type="string">
            <text:p text:style-name="P62"><text:span text:style-name="T49">28</text:span>.0<text:span text:style-name="T38">5</text:span>.25</text:p>
          </table:table-cell>
        </table:table-row>
        <table:table-row table:style-name="Tabela1.2">
          <table:table-cell table:style-name="Tabela1.A12" office:value-type="string">
            <text:p text:style-name="P155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2" office:value-type="string">
            <text:p text:style-name="P157"><text:span text:style-name="T15">Projeto de </text:span><text:span text:style-name="T16">Lei</text:span></text:p>
            <text:p text:style-name="P159">Ordinária</text:p>
            <text:p text:style-name="P158"><text:span text:style-name="T48">73</text:span>/2<text:span text:style-name="T30">5</text:span></text:p>
          </table:table-cell>
          <table:table-cell table:style-name="Tabela1.C12" office:value-type="string">
            <text:p text:style-name="P160">Marcilei Vignatti </text:p>
          </table:table-cell>
          <table:table-cell table:style-name="Tabela1.D2" office:value-type="string">
            <text:p text:style-name="P156">Autoriza o Poder Executivo Municipal a instituir o aplicativo “Conecta Saúde” como ferramenta digital de agendamento e acompanhamento de consultas e serviços na Rede Municipal de Saúde e dá outras providências. </text:p>
          </table:table-cell>
          <table:table-cell table:style-name="Tabela1.E12" office:value-type="string">
            <text:p text:style-name="P161">11.06.25</text:p>
            <text:p text:style-name="P74"/>
            <text:p text:style-name="P75"/>
          </table:table-cell>
        </table:table-row>
        <table:table-row table:style-name="Tabela1.2">
          <table:table-cell table:style-name="Tabela1.A12" office:value-type="string">
            <text:p text:style-name="P39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2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48">74</text:span>/2<text:span text:style-name="T30">5</text:span></text:p>
          </table:table-cell>
          <table:table-cell table:style-name="Tabela1.C12" office:value-type="string">
            <text:p text:style-name="P80">Marcilei Vignatti </text:p>
          </table:table-cell>
          <table:table-cell table:style-name="Tabela1.D2" office:value-type="string">
            <text:p text:style-name="P138">Cria o Programa “Nossa Vida Melhor” no Município de Chapecó e dá outras providências. <text:s/></text:p>
          </table:table-cell>
          <table:table-cell table:style-name="Tabela1.E12" office:value-type="string">
            <text:p text:style-name="P62"><text:span text:style-name="T49">28</text:span>.0<text:span text:style-name="T38">5</text:span>.25</text:p>
          </table:table-cell>
        </table:table-row>
        <table:table-row table:style-name="Tabela1.2">
          <table:table-cell table:style-name="Tabela1.A13" office:value-type="string">
            <text:p text:style-name="P39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3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48">75</text:span>/2<text:span text:style-name="T30">5</text:span></text:p>
          </table:table-cell>
          <table:table-cell table:style-name="Tabela1.C13" office:value-type="string">
            <text:p text:style-name="P80">Marcilei Vignatti </text:p>
          </table:table-cell>
          <table:table-cell table:style-name="Tabela1.D2" office:value-type="string">
            <text:p text:style-name="P138">Institui o "Programa Raízes do Futuro" no Município de Chapecó e dá outras providências.</text:p>
          </table:table-cell>
          <table:table-cell table:style-name="Tabela1.E13" office:value-type="string">
            <text:p text:style-name="P62"><text:span text:style-name="T49">28</text:span>.0<text:span text:style-name="T38">5</text:span>.25</text:p>
          </table:table-cell>
        </table:table-row>
        <table:table-row table:style-name="Tabela1.2">
          <table:table-cell table:style-name="Tabela1.A16" office:value-type="string">
            <text:p text:style-name="P39"><text:span text:style-name="T24">1</text:span><text:span text:style-name="T22">0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6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48">77</text:span>/2<text:span text:style-name="T30">5</text:span></text:p>
          </table:table-cell>
          <table:table-cell table:style-name="Tabela1.C16" office:value-type="string">
            <text:p text:style-name="P80">Marcilei Vignatti. </text:p>
          </table:table-cell>
          <table:table-cell table:style-name="Tabela1.D2" office:value-type="string">
            <text:p text:style-name="P138">Autoriza o Poder Executivo a instituir a criação de Aplicativo para o acompanhamento de pré-natal no âmbito do Município, e dá outras providências. </text:p>
          </table:table-cell>
          <table:table-cell table:style-name="Tabela1.E16" office:value-type="string">
            <text:p text:style-name="P63"><text:span text:style-name="T49">28</text:span>.0<text:span text:style-name="T38">5</text:span>.25</text:p>
          </table:table-cell>
        </table:table-row>
        <table:table-row table:style-name="Tabela1.2">
          <table:table-cell table:style-name="Tabela1.A15" office:value-type="string">
            <text:p text:style-name="P39"><text:span text:style-name="T24">1</text:span><text:span text:style-name="T25">1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5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48">78</text:span>/2<text:span text:style-name="T30">5</text:span></text:p>
          </table:table-cell>
          <table:table-cell table:style-name="Tabela1.C15" office:value-type="string">
            <text:p text:style-name="P81">Fernando Cordeiro dos Santos. </text:p>
          </table:table-cell>
          <table:table-cell table:style-name="Tabela1.D2" office:value-type="string">
            <text:p text:style-name="P138">Dispõe sobre leitura bíblica como recurso paradidático nas escolas públicas e particulares no Município de Chapecó.</text:p>
          </table:table-cell>
          <table:table-cell table:style-name="Tabela1.E15" office:value-type="string">
            <text:p text:style-name="P64"><text:span text:style-name="T50">14</text:span>.0<text:span text:style-name="T38">5</text:span>.25</text:p>
          </table:table-cell>
        </table:table-row>
        <table:table-row table:style-name="Tabela1.2">
          <table:table-cell table:style-name="Tabela1.A16" office:value-type="string">
            <text:p text:style-name="P39"><text:span text:style-name="T24">1</text:span><text:span text:style-name="T25">1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6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oft-page-break/><text:span text:style-name="T50">81</text:span>/2<text:span text:style-name="T30">5</text:span></text:p>
          </table:table-cell>
          <table:table-cell table:style-name="Tabela1.C16" office:value-type="string">
            <text:p text:style-name="P81">Adão Teodoro.</text:p>
          </table:table-cell>
          <table:table-cell table:style-name="Tabela1.D2" office:value-type="string">
            <text:p text:style-name="P138">Dispõe sobre a responsabilidade do proprietário do imóvel pelo pagamento de <text:soft-page-break/>multas decorrentes de infrações cometidas por inquilinos e dá outras providências. </text:p>
          </table:table-cell>
          <table:table-cell table:style-name="Tabela1.E16" office:value-type="string">
            <text:p text:style-name="P64"><text:span text:style-name="T50">14</text:span>.0<text:span text:style-name="T38">5</text:span>.25</text:p>
          </table:table-cell>
        </table:table-row>
        <table:table-row table:style-name="Tabela1.2">
          <table:table-cell table:style-name="Tabela1.A17" office:value-type="string">
            <text:p text:style-name="P41">4.8<text:span text:style-name="T49">53</text:span>/25</text:p>
            <text:p text:style-name="P51">(<text:span text:style-name="T50">11</text:span>.0<text:span text:style-name="T40">4</text:span>.25)</text:p>
            <text:p text:style-name="P42">R.U</text:p>
          </table:table-cell>
          <table:table-cell table:style-name="Tabela1.B17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0">82</text:span>/2<text:span text:style-name="T30">5</text:span></text:p>
          </table:table-cell>
          <table:table-cell table:style-name="Tabela1.C17" office:value-type="string">
            <text:p text:style-name="P76">Executivo</text:p>
          </table:table-cell>
          <table:table-cell table:style-name="Tabela1.D2" office:value-type="string">
            <text:p text:style-name="P138">Cria o Programa Habitacional Lar Doce Lar, altera dispositivos da Lei nº 7.063, de 24 de novembro de 2017 e dá outras providências. </text:p>
          </table:table-cell>
          <table:table-cell table:style-name="Tabela1.E17" office:value-type="string">
            <text:p text:style-name="P64"><text:span text:style-name="T50">22</text:span>.0<text:span text:style-name="T38">5</text:span>.25</text:p>
          </table:table-cell>
        </table:table-row>
        <table:table-row table:style-name="Tabela1.2">
          <table:table-cell table:style-name="Tabela1.A18" office:value-type="string">
            <text:p text:style-name="P39"><text:span text:style-name="T24">1</text:span><text:span text:style-name="T26">4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1.B18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0">83</text:span>/2<text:span text:style-name="T30">5</text:span></text:p>
          </table:table-cell>
          <table:table-cell table:style-name="Tabela1.C18" office:value-type="string">
            <text:p text:style-name="P82">Elisiani Sanches.</text:p>
          </table:table-cell>
          <table:table-cell table:style-name="Tabela1.D2" office:value-type="string">
            <text:p text:style-name="P138">Institui o Programa “Ação Mulher” no Município de Chapecó e dá outras providências. </text:p>
          </table:table-cell>
          <table:table-cell table:style-name="Tabela1.E18" office:value-type="string">
            <text:p text:style-name="P65"><text:span text:style-name="T51">02</text:span>.0<text:span text:style-name="T51">6</text:span>.25</text:p>
            <text:p text:style-name="P65"/>
            <text:p text:style-name="P98">Emenda</text:p>
          </table:table-cell>
        </table:table-row>
        <table:table-row table:style-name="Tabela1.2">
          <table:table-cell table:style-name="Tabela1.A19" office:value-type="string">
            <text:p text:style-name="P41">4.8<text:span text:style-name="T49">56</text:span>/25</text:p>
            <text:p text:style-name="P51">(<text:span text:style-name="T50">14</text:span>.0<text:span text:style-name="T40">4</text:span>.25)</text:p>
            <text:p text:style-name="P42"/>
          </table:table-cell>
          <table:table-cell table:style-name="Tabela1.B19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0">86</text:span>/2<text:span text:style-name="T30">5</text:span></text:p>
          </table:table-cell>
          <table:table-cell table:style-name="Tabela1.C19" office:value-type="string">
            <text:p text:style-name="P76">Executivo</text:p>
          </table:table-cell>
          <table:table-cell table:style-name="Tabela1.D2" office:value-type="string">
            <text:p text:style-name="P138">Cria o Conselho Municipal de Políticas Culturais - CMPC, e dá outras providências. </text:p>
          </table:table-cell>
          <table:table-cell table:style-name="Tabela1.E19" office:value-type="string">
            <text:p text:style-name="P65"><text:span text:style-name="T51">19</text:span>.0<text:span text:style-name="T38">5</text:span>.25</text:p>
          </table:table-cell>
        </table:table-row>
        <table:table-row table:style-name="Tabela1.2">
          <table:table-cell table:style-name="Tabela1.A20" office:value-type="string">
            <text:p text:style-name="P46">15.04.25</text:p>
          </table:table-cell>
          <table:table-cell table:style-name="Tabela1.B20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50">88</text:span>/2<text:span text:style-name="T30">5</text:span></text:p>
          </table:table-cell>
          <table:table-cell table:style-name="Tabela1.C20" office:value-type="string">
            <text:p text:style-name="P84">Cleber Fossá </text:p>
          </table:table-cell>
          <table:table-cell table:style-name="Tabela1.D2" office:value-type="string">
            <text:p text:style-name="P138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20" office:value-type="string">
            <text:p text:style-name="P66"><text:span text:style-name="T53">16</text:span>.0<text:span text:style-name="T51">6</text:span>.25</text:p>
          </table:table-cell>
        </table:table-row>
        <table:table-row table:style-name="Tabela1.2">
          <table:table-cell table:style-name="Tabela1.A22" office:value-type="string">
            <text:p text:style-name="P41">4.8<text:span text:style-name="T53">58</text:span>/25</text:p>
            <text:p text:style-name="P51">(<text:span text:style-name="T50">15.</text:span>0<text:span text:style-name="T40">4</text:span>.25)</text:p>
            <text:p text:style-name="P42"/>
          </table:table-cell>
          <table:table-cell table:style-name="Tabela1.B22" office:value-type="string">
            <text:p text:style-name="P9"><text:span text:style-name="T15">Projeto de </text:span><text:span text:style-name="T16">Lei</text:span></text:p>
            <text:p text:style-name="P25">Complementar</text:p>
            <text:p text:style-name="P14"><text:span text:style-name="T53">28</text:span>/2<text:span text:style-name="T30">5</text:span></text:p>
          </table:table-cell>
          <table:table-cell table:style-name="Tabela1.C22" office:value-type="string">
            <text:p text:style-name="P76">Executivo</text:p>
          </table:table-cell>
          <table:table-cell table:style-name="Tabela1.D2" office:value-type="string">
            <text:p text:style-name="P138">Dispõe sobre a alteração de dispositivos da Lei Complementar nº 546, de 22 de dezembro de 2014 e dá outras providências. </text:p>
          </table:table-cell>
          <table:table-cell table:style-name="Tabela1.E22" office:value-type="string">
            <text:p text:style-name="P66"><text:span text:style-name="T53">19</text:span>.0<text:span text:style-name="T38">5</text:span>.25</text:p>
          </table:table-cell>
        </table:table-row>
        <table:table-row table:style-name="Tabela1.2">
          <table:table-cell table:style-name="Tabela1.A22" office:value-type="string">
            <text:p text:style-name="P41">4.8<text:span text:style-name="T49">59</text:span>/25</text:p>
            <text:p text:style-name="P51">(<text:span text:style-name="T50">15</text:span>.0<text:span text:style-name="T40">4</text:span>.25)</text:p>
            <text:p text:style-name="P42"/>
          </table:table-cell>
          <table:table-cell table:style-name="Tabela1.B22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0">89</text:span>/2<text:span text:style-name="T30">5</text:span></text:p>
          </table:table-cell>
          <table:table-cell table:style-name="Tabela1.C22" office:value-type="string">
            <text:p text:style-name="P76">Executivo</text:p>
          </table:table-cell>
          <table:table-cell table:style-name="Tabela1.D2" office:value-type="string">
            <text:p text:style-name="P138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22" office:value-type="string">
            <text:p text:style-name="P66"><text:span text:style-name="T53">27</text:span>.0<text:span text:style-name="T38">5</text:span>.25</text:p>
          </table:table-cell>
        </table:table-row>
        <table:table-row table:style-name="Tabela1.2">
          <table:table-cell table:style-name="Tabela1.A23" office:value-type="string">
            <text:p text:style-name="P47">15.04.25</text:p>
            <text:p text:style-name="P42"/>
          </table:table-cell>
          <table:table-cell table:style-name="Tabela1.B23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3">90</text:span>/2<text:span text:style-name="T30">5</text:span></text:p>
          </table:table-cell>
          <table:table-cell table:style-name="Tabela1.C23" office:value-type="string">
            <text:p text:style-name="P84">Neuri Mantelli </text:p>
          </table:table-cell>
          <table:table-cell table:style-name="Tabela1.D2" office:value-type="string">
            <text:p text:style-name="P138">Altera o art. 1º da Lei 7.598, de 25 de fevereiro de 2022. <text:s/></text:p>
          </table:table-cell>
          <table:table-cell table:style-name="Tabela1.E23" office:value-type="string">
            <text:p text:style-name="P66"><text:span text:style-name="T51">05</text:span>.0<text:span text:style-name="T38">5</text:span>.25</text:p>
          </table:table-cell>
        </table:table-row>
        <table:table-row table:style-name="Tabela1.2">
          <table:table-cell table:style-name="Tabela1.A24" office:value-type="string">
            <text:p text:style-name="P48">28.04.25</text:p>
            <text:p text:style-name="P42"/>
          </table:table-cell>
          <table:table-cell table:style-name="Tabela1.B24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3">91</text:span>/2<text:span text:style-name="T30">5</text:span></text:p>
          </table:table-cell>
          <table:table-cell table:style-name="Tabela1.C24" office:value-type="string">
            <text:p text:style-name="P87">Paulinho da Silva e outros.</text:p>
          </table:table-cell>
          <table:table-cell table:style-name="Tabela1.D2" office:value-type="string">
            <text:p text:style-name="P138">Dispõe sobre educação especial, atendimento especializado, projeto pedagógico, sala multidisciplinar, professor regente, professor de apoio, comissão técnica da sala de recursos, capacitação, contratação de profissionais <text:soft-page-break/>de outras áreas</text:p>
          </table:table-cell>
          <table:table-cell table:style-name="Tabela1.E24" office:value-type="string">
            <text:p text:style-name="P67"><text:span text:style-name="T53">11</text:span>.0<text:span text:style-name="T51">6</text:span>.25</text:p>
          </table:table-cell>
        </table:table-row>
        <table:table-row table:style-name="Tabela1.2">
          <table:table-cell table:style-name="Tabela1.A25" office:value-type="string">
            <text:p text:style-name="P48">28.04.25</text:p>
            <text:p text:style-name="P42"/>
          </table:table-cell>
          <table:table-cell table:style-name="Tabela1.B25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3">92</text:span>/2<text:span text:style-name="T30">5</text:span></text:p>
          </table:table-cell>
          <table:table-cell table:style-name="Tabela1.C25" office:value-type="string">
            <text:p text:style-name="P87">Wilson Junior Cidrão.</text:p>
          </table:table-cell>
          <table:table-cell table:style-name="Tabela1.D2" office:value-type="string">
            <text:p text:style-name="P138">Altera dispositivo da Lei nº 7.845, de 06 de junho de 2023</text:p>
          </table:table-cell>
          <table:table-cell table:style-name="Tabela1.E25" office:value-type="string">
            <text:p text:style-name="P67"><text:span text:style-name="T54">14</text:span>.0<text:span text:style-name="T38">5</text:span>.25</text:p>
          </table:table-cell>
        </table:table-row>
        <table:table-row table:style-name="Tabela1.2">
          <table:table-cell table:style-name="Tabela1.A26" office:value-type="string">
            <text:p text:style-name="P48">28.04.25</text:p>
            <text:p text:style-name="P42"/>
          </table:table-cell>
          <table:table-cell table:style-name="Tabela1.B26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3">93</text:span>/2<text:span text:style-name="T30">5</text:span></text:p>
          </table:table-cell>
          <table:table-cell table:style-name="Tabela1.C26" office:value-type="string">
            <text:p text:style-name="P87">Paulinho da Silva e outros.</text:p>
            <text:p text:style-name="P87"/>
          </table:table-cell>
          <table:table-cell table:style-name="Tabela1.D2" office:value-type="string">
            <text:p text:style-name="P138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26" office:value-type="string">
            <text:p text:style-name="P68"><text:span text:style-name="T53">11</text:span>.0<text:span text:style-name="T51">6</text:span>.25</text:p>
          </table:table-cell>
        </table:table-row>
        <table:table-row table:style-name="Tabela1.2">
          <table:table-cell table:style-name="Tabela1.A27" office:value-type="string">
            <text:p text:style-name="P48">28.04.25</text:p>
            <text:p text:style-name="P42"/>
          </table:table-cell>
          <table:table-cell table:style-name="Tabela1.B27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3">94</text:span>/2<text:span text:style-name="T30">5</text:span></text:p>
          </table:table-cell>
          <table:table-cell table:style-name="Tabela1.C27" office:value-type="string">
            <text:p text:style-name="P87">Paulinho da Silva e outros.</text:p>
          </table:table-cell>
          <table:table-cell table:style-name="Tabela1.D2" office:value-type="string">
            <text:p text:style-name="P138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E27" office:value-type="string">
            <text:p text:style-name="P68"><text:span text:style-name="T53">28</text:span>.0<text:span text:style-name="T38">5</text:span>.25</text:p>
          </table:table-cell>
        </table:table-row>
        <table:table-row table:style-name="Tabela1.2">
          <table:table-cell table:style-name="Tabela1.A28" office:value-type="string">
            <text:p text:style-name="P48">28.04.25</text:p>
            <text:p text:style-name="P42"/>
          </table:table-cell>
          <table:table-cell table:style-name="Tabela1.B28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3">95</text:span>/2<text:span text:style-name="T30">5</text:span></text:p>
          </table:table-cell>
          <table:table-cell table:style-name="Tabela1.C28" office:value-type="string">
            <text:p text:style-name="P87">Wilson Junior Cidrão.</text:p>
          </table:table-cell>
          <table:table-cell table:style-name="Tabela1.D2" office:value-type="string">
            <text:p text:style-name="P138">Altera dispositivo da Lei nº 5262, de 21 de setembro de 2007. </text:p>
          </table:table-cell>
          <table:table-cell table:style-name="Tabela1.E28" office:value-type="string">
            <text:p text:style-name="P68"><text:span text:style-name="T54">14</text:span>.0<text:span text:style-name="T38">5</text:span>.25</text:p>
          </table:table-cell>
        </table:table-row>
        <table:table-row table:style-name="Tabela1.2">
          <table:table-cell table:style-name="Tabela1.A29" office:value-type="string">
            <text:p text:style-name="P41">4.8<text:span text:style-name="T55">61</text:span>/25</text:p>
            <text:p text:style-name="P51">(<text:span text:style-name="T55">28</text:span>.0<text:span text:style-name="T40">4</text:span>.25)</text:p>
            <text:p text:style-name="P42"/>
          </table:table-cell>
          <table:table-cell table:style-name="Tabela1.B29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5">96</text:span>/2<text:span text:style-name="T30">5</text:span></text:p>
          </table:table-cell>
          <table:table-cell table:style-name="Tabela1.C29" office:value-type="string">
            <text:p text:style-name="P76">Executivo</text:p>
          </table:table-cell>
          <table:table-cell table:style-name="Tabela1.D2" office:value-type="string">
            <text:p text:style-name="P138">Dispõe sobre autorização para doação de bens móveis ao Município de Araquari, através da Guarda Municipal de Araquari e dá outras providências. </text:p>
          </table:table-cell>
          <table:table-cell table:style-name="Tabela1.E29" office:value-type="string">
            <text:p text:style-name="P69"><text:span text:style-name="T53">11</text:span>.0<text:span text:style-name="T51">6</text:span>.25</text:p>
          </table:table-cell>
        </table:table-row>
        <table:table-row table:style-name="Tabela1.2">
          <table:table-cell table:style-name="Tabela1.A32" office:value-type="string">
            <text:p text:style-name="P48">2<text:span text:style-name="T60">9</text:span>.04.25</text:p>
            <text:p text:style-name="P42"/>
          </table:table-cell>
          <table:table-cell table:style-name="Tabela1.B32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3">98</text:span>/2<text:span text:style-name="T30">5</text:span></text:p>
          </table:table-cell>
          <table:table-cell table:style-name="Tabela1.C32" office:value-type="string">
            <text:p text:style-name="P89">Elisiani Sanches</text:p>
          </table:table-cell>
          <table:table-cell table:style-name="Tabela1.D2" office:value-type="string">
            <text:p text:style-name="P138">Institui, no âmbito do Município de Chapecó-SC, o Programa Primeiro Emprego, e dá outras providências.</text:p>
          </table:table-cell>
          <table:table-cell table:style-name="Tabela1.E32" office:value-type="string">
            <text:p text:style-name="P70">12.06.25</text:p>
          </table:table-cell>
        </table:table-row>
        <table:table-row table:style-name="Tabela1.2">
          <table:table-cell table:style-name="Tabela1.A32" office:value-type="string">
            <text:p text:style-name="P48">2<text:span text:style-name="T60">9</text:span>.04.25</text:p>
            <text:p text:style-name="P42"/>
          </table:table-cell>
          <table:table-cell table:style-name="Tabela1.B32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3">99</text:span>/2<text:span text:style-name="T30">5</text:span></text:p>
          </table:table-cell>
          <table:table-cell table:style-name="Tabela1.C32" office:value-type="string">
            <text:p text:style-name="P89">Elisiani Sanches</text:p>
          </table:table-cell>
          <table:table-cell table:style-name="Tabela1.D2" office:value-type="string">
            <text:p text:style-name="P139">Institui o Programa Superidade, voltado ao acompanhamento social e à promoção da prática de atividades físicas para a população máster e idosa, e dá outras providências.</text:p>
          </table:table-cell>
          <table:table-cell table:style-name="Tabela1.E32" office:value-type="string">
            <text:p text:style-name="P70">12.06.25</text:p>
          </table:table-cell>
        </table:table-row>
        <table:table-row table:style-name="Tabela1.2">
          <table:table-cell table:style-name="Tabela1.A32" office:value-type="string">
            <text:p text:style-name="P48">2<text:span text:style-name="T60">9</text:span>.04.25</text:p>
            <text:p text:style-name="P42"/>
          </table:table-cell>
          <table:table-cell table:style-name="Tabela1.B32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0">100</text:span>/2<text:span text:style-name="T30">5</text:span></text:p>
          </table:table-cell>
          <table:table-cell table:style-name="Tabela1.C32" office:value-type="string">
            <text:p text:style-name="P88">Cleber Fossá </text:p>
          </table:table-cell>
          <table:table-cell table:style-name="Tabela1.D2" office:value-type="string">
            <text:p text:style-name="P139">Dispõe sobre a regulamentação e vedação da celebração de contratos artísticos pelo Município de Chapecó <text:soft-page-break/>para eventos abertos ao público, com artistas cujas produções contenham apologia a crimes, uso de drogas, erotização, afronta a valores religiosos e outros temas correlatos.</text:p>
          </table:table-cell>
          <table:table-cell table:style-name="Tabela1.E32" office:value-type="string">
            <text:p text:style-name="P70">12.06.25</text:p>
          </table:table-cell>
        </table:table-row>
        <table:table-row table:style-name="Tabela1.2">
          <table:table-cell table:style-name="Tabela1.A33" office:value-type="string">
            <text:p text:style-name="P48">2<text:span text:style-name="T60">9</text:span>.04.25</text:p>
            <text:p text:style-name="P42"/>
          </table:table-cell>
          <table:table-cell table:style-name="Tabela1.B33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60">101</text:span>/2<text:span text:style-name="T30">5</text:span></text:p>
          </table:table-cell>
          <table:table-cell table:style-name="Tabela1.C33" office:value-type="string">
            <text:p text:style-name="P90">Deise Imara Schilke </text:p>
          </table:table-cell>
          <table:table-cell table:style-name="Tabela1.D2" office:value-type="string">
            <text:p text:style-name="P139">Dispõe sobre a apresentação de projetos de ampliação ou reforma em unidades da rede pública municipal de educação.</text:p>
          </table:table-cell>
          <table:table-cell table:style-name="Tabela1.E33" office:value-type="string">
            <text:p text:style-name="P71">28.05.25</text:p>
          </table:table-cell>
        </table:table-row>
        <table:table-row table:style-name="Tabela1.2">
          <table:table-cell table:style-name="Tabela1.A34" office:value-type="string">
            <text:p text:style-name="P43">4.8<text:span text:style-name="T55">63</text:span>/25</text:p>
            <text:p text:style-name="P52">(<text:span text:style-name="T63">30</text:span>.0<text:span text:style-name="T40">4</text:span>.25</text:p>
            <text:p text:style-name="P49">R.U</text:p>
          </table:table-cell>
          <table:table-cell table:style-name="Tabela1.B34" office:value-type="string">
            <text:p text:style-name="P11"><text:span text:style-name="T15">Projeto de </text:span><text:span text:style-name="T16">Lei</text:span></text:p>
            <text:p text:style-name="P22">Ordinária</text:p>
            <text:p text:style-name="P16"><text:span text:style-name="T60">103</text:span>/2<text:span text:style-name="T30">5</text:span></text:p>
          </table:table-cell>
          <table:table-cell table:style-name="Tabela1.C34" office:value-type="string">
            <text:p text:style-name="P91">Executivo </text:p>
          </table:table-cell>
          <table:table-cell table:style-name="Tabela1.D2" office:value-type="string">
            <text:p text:style-name="P139">Dispõe sobre a autorização para o Poder Executivo Municipal firmar Termo de Colaboração com a Associação Beneficente Amor sem Fronteiras e dá outras providências.</text:p>
          </table:table-cell>
          <table:table-cell table:style-name="Tabela1.E34" office:value-type="string">
            <text:p text:style-name="P72">19.05.25</text:p>
          </table:table-cell>
        </table:table-row>
        <table:table-row table:style-name="Tabela1.2">
          <table:table-cell table:style-name="Tabela1.A35" office:value-type="string">
            <text:p text:style-name="P49">30.04.25</text:p>
          </table:table-cell>
          <table:table-cell table:style-name="Tabela1.B35" office:value-type="string">
            <text:p text:style-name="P11"><text:span text:style-name="T15">Projeto de </text:span><text:span text:style-name="T16">Lei</text:span></text:p>
            <text:p text:style-name="P22">Ordinária</text:p>
            <text:p text:style-name="P16"><text:span text:style-name="T60">104</text:span>/2<text:span text:style-name="T30">5</text:span></text:p>
          </table:table-cell>
          <table:table-cell table:style-name="Tabela1.C35" office:value-type="string">
            <text:p text:style-name="P92">Marcilei Andrea Pezenatto Vignatti </text:p>
          </table:table-cell>
          <table:table-cell table:style-name="Tabela1.D2" office:value-type="string">
            <text:p text:style-name="P139">Declara de utilidade pública a Organização Religiosa Tenda Ogum Rompe Mato Chapecó. </text:p>
          </table:table-cell>
          <table:table-cell table:style-name="Tabela1.E35" office:value-type="string">
            <text:p text:style-name="P72">15.05.25</text:p>
          </table:table-cell>
        </table:table-row>
        <table:table-row table:style-name="Tabela1.2">
          <table:table-cell table:style-name="Tabela1.A38" office:value-type="string">
            <text:p text:style-name="P50">06.05.25</text:p>
          </table:table-cell>
          <table:table-cell table:style-name="Tabela1.B38" office:value-type="string">
            <text:p text:style-name="P11"><text:span text:style-name="T15">Projeto de </text:span><text:span text:style-name="T16">Lei</text:span></text:p>
            <text:p text:style-name="P22">Ordinária</text:p>
            <text:p text:style-name="P16"><text:span text:style-name="T60">105</text:span>/2<text:span text:style-name="T30">5</text:span></text:p>
          </table:table-cell>
          <table:table-cell table:style-name="Tabela1.C38" office:value-type="string">
            <text:p text:style-name="P93"><text:span text:style-name="T71">Claimar César de Conto e demais</text:span> vereadores</text:p>
          </table:table-cell>
          <table:table-cell table:style-name="Tabela1.D2" office:value-type="string">
            <text:p text:style-name="P139">Denomina vias públicas no Município de Chapecó.</text:p>
          </table:table-cell>
          <table:table-cell table:style-name="Tabela1.E38" office:value-type="string">
            <text:p text:style-name="P73">21.05.25</text:p>
          </table:table-cell>
        </table:table-row>
        <table:table-row table:style-name="Tabela1.2">
          <table:table-cell table:style-name="Tabela1.A38" office:value-type="string">
            <text:p text:style-name="P55">07.05.25</text:p>
          </table:table-cell>
          <table:table-cell table:style-name="Tabela1.B38" office:value-type="string">
            <text:p text:style-name="P31"><text:span text:style-name="T15">Projeto de </text:span><text:span text:style-name="T16">Lei</text:span></text:p>
            <text:p text:style-name="P37">Ordinária</text:p>
            <text:p text:style-name="P34"><text:span text:style-name="T60">106</text:span>/2<text:span text:style-name="T30">5</text:span></text:p>
          </table:table-cell>
          <table:table-cell table:style-name="Tabela1.C38" office:value-type="string">
            <text:p text:style-name="P119">Neuri Luiz Mantelli </text:p>
          </table:table-cell>
          <table:table-cell table:style-name="Tabela1.D2" office:value-type="string">
            <text:p text:style-name="P141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38" office:value-type="string">
            <text:p text:style-name="P112">18.06.25</text:p>
          </table:table-cell>
        </table:table-row>
        <table:table-row table:style-name="Tabela1.2">
          <table:table-cell table:style-name="Tabela1.A38" office:value-type="string">
            <text:p text:style-name="P56"><text:span text:style-name="T75">4.864</text:span>/25</text:p>
            <text:p text:style-name="P57">(08.05.25)</text:p>
          </table:table-cell>
          <table:table-cell table:style-name="Tabela1.B38" office:value-type="string">
            <text:p text:style-name="P32"><text:span text:style-name="T15">Projeto de </text:span><text:span text:style-name="T16">Lei</text:span></text:p>
            <text:p text:style-name="P38">Complementar</text:p>
            <text:p text:style-name="P35"><text:span text:style-name="T74">31</text:span>/2<text:span text:style-name="T30">5</text:span></text:p>
          </table:table-cell>
          <table:table-cell table:style-name="Tabela1.C38" office:value-type="string">
            <text:p text:style-name="P120">Executivo </text:p>
          </table:table-cell>
          <table:table-cell table:style-name="Tabela1.D2" office:value-type="string">
            <text:p text:style-name="P141">Dispõe sobre o cancelamento de restrição de transferência gravados sobre lotes originados de loteamentos regulares aprovados até a data de 26 de novembro de 2014 e dá outras providências.</text:p>
          </table:table-cell>
          <table:table-cell table:style-name="Tabela1.E38" office:value-type="string">
            <text:p text:style-name="P113">06.06.25</text:p>
          </table:table-cell>
        </table:table-row>
      </table:table>
      <text:h text:style-name="P164" text:outline-level="1"/>
      <text:h text:style-name="P163" text:outline-level="1"><text:span text:style-name="T8">P</text:span><text:span text:style-name="T7">AUTA DE </text:span><text:span text:style-name="Fonte_20_parág._20_padrão1"><text:span text:style-name="T13">0</text:span></text:span><text:span text:style-name="Fonte_20_parág._20_padrão1"><text:span text:style-name="T14">9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5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Mens./ data <text:s/>/Regime</text:p>
          </table:table-cell>
          <table:table-cell table:style-name="Tabela2.A1" office:value-type="string">
            <text:p text:style-name="P19">N°</text:p>
            <text:p text:style-name="P1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9">Ementa do Projeto</text:p>
          </table:table-cell>
          <table:table-cell table:style-name="Tabela2.E1" office:value-type="string">
            <text:p text:style-name="P19">Prazo / Situação</text:p>
          </table:table-cell>
        </table:table-row>
        <text:soft-page-break/>
        <table:table-row table:style-name="Tabela2.2">
          <table:table-cell table:style-name="Tabela2.A2" office:value-type="string">
            <text:p text:style-name="P40"><text:span text:style-name="T30">13.02</text:span>.2<text:span text:style-name="T30">5</text:span></text:p>
            <text:p text:style-name="P94"/>
          </table:table-cell>
          <table:table-cell table:style-name="Tabela2.B2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31">20</text:span>/2<text:span text:style-name="T30">5</text:span></text:p>
          </table:table-cell>
          <table:table-cell table:style-name="Tabela2.C2" office:value-type="string">
            <text:p text:style-name="P83">Fernando Cordeiro dos Santos.</text:p>
          </table:table-cell>
          <table:table-cell table:style-name="Tabela2.D2" office:value-type="string">
            <text:p text:style-name="P138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2.E2" office:value-type="string">
            <text:p text:style-name="P105"><text:span text:style-name="T45">1</text:span>ª Discussão e</text:p>
            <text:p text:style-name="P105">Votação</text:p>
            <text:p text:style-name="P111">Emenda<text:span text:style-name="T46">s</text:span></text:p>
            <text:p text:style-name="P126"/>
            <text:p text:style-name="P124"/>
          </table:table-cell>
        </table:table-row>
        <table:table-row table:style-name="Tabela2.2">
          <table:table-cell table:style-name="Tabela2.A3" office:value-type="string">
            <text:p text:style-name="P40"><text:span text:style-name="T32">24.02</text:span>.2<text:span text:style-name="T30">5</text:span></text:p>
            <text:p text:style-name="P94"/>
          </table:table-cell>
          <table:table-cell table:style-name="Tabela2.B3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31">25</text:span>/2<text:span text:style-name="T30">5</text:span></text:p>
          </table:table-cell>
          <table:table-cell table:style-name="Tabela2.C3" office:value-type="string">
            <text:p text:style-name="P83">Fernando Cordeiro dos Santos.</text:p>
          </table:table-cell>
          <table:table-cell table:style-name="Tabela2.D3" office:value-type="string">
            <text:p text:style-name="P138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2.E3" office:value-type="string">
            <text:p text:style-name="P104"><text:span text:style-name="T52">1</text:span>ª Discussão e</text:p>
            <text:p text:style-name="P104">Votação</text:p>
            <text:p text:style-name="P109">Emenda<text:span text:style-name="T47">s</text:span></text:p>
            <text:p text:style-name="P109"/>
            <text:p text:style-name="P124"/>
          </table:table-cell>
        </table:table-row>
        <table:table-row table:style-name="Tabela2.2">
          <table:table-cell table:style-name="Tabela2.A4" office:value-type="string">
            <text:p text:style-name="P45">2<text:span text:style-name="T33">8</text:span>.02.25</text:p>
          </table:table-cell>
          <table:table-cell table:style-name="Tabela2.B4" office:value-type="string">
            <text:p text:style-name="P10"><text:span text:style-name="T15">Projeto de </text:span><text:span text:style-name="T16">Lei</text:span></text:p>
            <text:p text:style-name="P24">Complementar</text:p>
            <text:p text:style-name="P15"><text:span text:style-name="T33">16</text:span>/2<text:span text:style-name="T30">5</text:span></text:p>
          </table:table-cell>
          <table:table-cell table:style-name="Tabela2.C4" office:value-type="string">
            <text:p text:style-name="P85">Fernando C. dos Santos <text:span text:style-name="T34">e Wilson Junior Cidrão </text:span></text:p>
          </table:table-cell>
          <table:table-cell table:style-name="Tabela2.D4" office:value-type="string">
            <text:p text:style-name="P138">Altera a Lei Complementar nº 659, de 12 de agosto de 2019.</text:p>
          </table:table-cell>
          <table:table-cell table:style-name="Tabela2.E4" office:value-type="string">
            <text:p text:style-name="P105"><text:span text:style-name="T45">1</text:span>ª Discussão e</text:p>
            <text:p text:style-name="P105">Votação</text:p>
            <text:p text:style-name="P110">Emenda<text:span text:style-name="T46">s</text:span></text:p>
            <text:p text:style-name="P110"/>
            <text:p text:style-name="P124"/>
          </table:table-cell>
        </table:table-row>
        <table:table-row table:style-name="Tabela2.2">
          <table:table-cell table:style-name="Tabela2.A5" office:value-type="string">
            <text:p text:style-name="P53"><text:span text:style-name="T35">12.03</text:span>.2<text:span text:style-name="T30">5</text:span></text:p>
            <text:p text:style-name="P129"/>
          </table:table-cell>
          <table:table-cell table:style-name="Tabela2.B5" office:value-type="string">
            <text:p text:style-name="P30"><text:span text:style-name="T15">Projeto de </text:span><text:span text:style-name="T16">Lei</text:span></text:p>
            <text:p text:style-name="P36">Ordinária</text:p>
            <text:p text:style-name="P33"><text:span text:style-name="T35">43</text:span>/2<text:span text:style-name="T30">5</text:span></text:p>
          </table:table-cell>
          <table:table-cell table:style-name="Tabela2.C5" office:value-type="string">
            <text:p text:style-name="P114"><text:span text:style-name="T35">André Kovaleski </text:span><text:s/></text:p>
          </table:table-cell>
          <table:table-cell table:style-name="Tabela2.D5" office:value-type="string">
            <text:p text:style-name="P140">Institui o Programa “Ruas de Cultura e Lazer” no âmbito do Município de Chapecó e dá outras providências.</text:p>
          </table:table-cell>
          <table:table-cell table:style-name="Tabela2.E5" office:value-type="string">
            <text:p text:style-name="P102"><text:span text:style-name="T45">1</text:span>ª Discussão e</text:p>
            <text:p text:style-name="P102">Votação</text:p>
            <text:p text:style-name="P124"/>
            <text:p text:style-name="P128">Aguarda Reunião Req. 97/25</text:p>
            <text:p text:style-name="P97"/>
          </table:table-cell>
        </table:table-row>
        <table:table-row table:style-name="Tabela2.2">
          <table:table-cell table:style-name="Tabela2.A6" office:value-type="string">
            <text:p text:style-name="P54"><text:span text:style-name="T17">1</text:span><text:span text:style-name="T21">3</text:span><text:span text:style-name="T18">.0</text:span><text:span text:style-name="T17">3</text:span><text:span text:style-name="T19">.2</text:span><text:span text:style-name="T20">5</text:span></text:p>
          </table:table-cell>
          <table:table-cell table:style-name="Tabela2.B6" office:value-type="string">
            <text:p text:style-name="P30"><text:span text:style-name="T15">Projeto de </text:span><text:span text:style-name="T16">Lei</text:span></text:p>
            <text:p text:style-name="P36">Ordinária</text:p>
            <text:p text:style-name="P33"><text:span text:style-name="T35">48</text:span>/2<text:span text:style-name="T30">5</text:span></text:p>
          </table:table-cell>
          <table:table-cell table:style-name="Tabela2.C6" office:value-type="string">
            <text:p text:style-name="P115">Wilson Junior Cidrão </text:p>
          </table:table-cell>
          <table:table-cell table:style-name="Tabela2.D6" office:value-type="string">
            <text:p text:style-name="P140">Altera dispositivos da Lei Municipal nº 7584 de 15 de dezembro de 2021.</text:p>
          </table:table-cell>
          <table:table-cell table:style-name="Tabela2.E6" office:value-type="string">
            <text:p text:style-name="P101"><text:span text:style-name="T45">1</text:span>ª Discussão e</text:p>
            <text:p text:style-name="P101">Votação</text:p>
            <text:p text:style-name="P101"/>
            <text:p text:style-name="P125">Vista 0<text:span text:style-name="T62">3</text:span> dias – <text:span text:style-name="T73">Deise</text:span> – <text:span text:style-name="T70">07.05</text:span></text:p>
          </table:table-cell>
        </table:table-row>
        <table:table-row table:style-name="Tabela2.2">
          <table:table-cell table:style-name="Tabela2.A7" office:value-type="string">
            <text:p text:style-name="P41">4.8<text:span text:style-name="T37">44</text:span>/25</text:p>
            <text:p text:style-name="P51">(<text:span text:style-name="T40">07</text:span>.0<text:span text:style-name="T40">4</text:span>.25)</text:p>
            <text:p text:style-name="P44"/>
          </table:table-cell>
          <table:table-cell table:style-name="Tabela2.B7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36">59</text:span>/2<text:span text:style-name="T30">5</text:span></text:p>
          </table:table-cell>
          <table:table-cell table:style-name="Tabela2.C7" office:value-type="string">
            <text:p text:style-name="P76">Executivo</text:p>
          </table:table-cell>
          <table:table-cell table:style-name="Tabela2.D7" office:value-type="string">
            <text:p text:style-name="P138">Dispõe sobre a criação do serviço público de loteria no Município de Chapecó e dá outras providências. </text:p>
          </table:table-cell>
          <table:table-cell table:style-name="Tabela2.E7" office:value-type="string">
            <text:p text:style-name="P103"><text:span text:style-name="T76">2</text:span>ª Discussão e</text:p>
            <text:p text:style-name="P103">Votação</text:p>
            <text:p text:style-name="P108"/>
          </table:table-cell>
        </table:table-row>
        <table:table-row table:style-name="Tabela2.2">
          <table:table-cell table:style-name="Tabela2.A8" office:value-type="string">
            <text:p text:style-name="P39"><text:span text:style-name="T22">07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2.B8" office:value-type="string">
            <text:p text:style-name="P8"><text:span text:style-name="T15">Projeto de </text:span><text:span text:style-name="T16">Lei</text:span></text:p>
            <text:p text:style-name="P20">Ordinária</text:p>
            <text:p text:style-name="P13"><text:span text:style-name="T38">65</text:span>/2<text:span text:style-name="T30">5</text:span></text:p>
          </table:table-cell>
          <table:table-cell table:style-name="Tabela2.C8" office:value-type="string">
            <text:p text:style-name="P79">Nivaldo Augusto Rosa </text:p>
          </table:table-cell>
          <table:table-cell table:style-name="Tabela2.D8" office:value-type="string">
            <text:p text:style-name="P138">Institui o Dia Municipal dos Legendários, no âmbito do Município de Chapecó e da outras provid<text:span text:style-name="T44">ê</text:span>ncias.</text:p>
          </table:table-cell>
          <table:table-cell table:style-name="Tabela2.E8" office:value-type="string">
            <text:p text:style-name="P106"><text:span text:style-name="T52">1</text:span>ª Discussão e</text:p>
            <text:p text:style-name="P106">Votação</text:p>
            <text:p text:style-name="P100"/>
            <text:p text:style-name="P96"/>
            <text:p text:style-name="P123"/>
          </table:table-cell>
        </table:table-row>
        <table:table-row table:style-name="Tabela2.2">
          <table:table-cell table:style-name="Tabela2.A9" office:value-type="string">
            <text:p text:style-name="P54"><text:span text:style-name="T22">0</text:span><text:span text:style-name="T23">9</text:span><text:span text:style-name="T18">.0</text:span><text:span text:style-name="T22">4</text:span><text:span text:style-name="T19">.2</text:span><text:span text:style-name="T20">5</text:span></text:p>
          </table:table-cell>
          <table:table-cell table:style-name="Tabela2.B9" office:value-type="string">
            <text:p text:style-name="P12"><text:span text:style-name="T15">Projeto de </text:span><text:span text:style-name="T16">Lei</text:span></text:p>
            <text:p text:style-name="P23"><text:soft-page-break/>Ordinária</text:p>
            <text:p text:style-name="P17"><text:span text:style-name="T76">71</text:span>/2<text:span text:style-name="T30">5</text:span></text:p>
          </table:table-cell>
          <table:table-cell table:style-name="Tabela2.C9" office:value-type="string">
            <text:p text:style-name="P118"><text:span text:style-name="T48">Elisiani </text:span><text:soft-page-break/><text:span text:style-name="T48">Sanches </text:span><text:s/></text:p>
          </table:table-cell>
          <table:table-cell table:style-name="Tabela2.D9" office:value-type="string">
            <text:p text:style-name="P140">Autoriza o Poder Executivo Municipal a <text:soft-page-break/>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2.E9" office:value-type="string">
            <text:p text:style-name="P154">Discussão e</text:p>
            <text:p text:style-name="P153"><text:soft-page-break/>Votação Única</text:p>
            <text:p text:style-name="P153">do Recurso nº-</text:p>
            <text:p text:style-name="P154">07/25</text:p>
          </table:table-cell>
        </table:table-row>
        <table:table-row table:style-name="Tabela2.2">
          <table:table-cell table:style-name="Tabela2.A10" office:value-type="string">
            <text:p text:style-name="P41">4.8<text:span text:style-name="T49">54</text:span>/25</text:p>
            <text:p text:style-name="P51">(<text:span text:style-name="T50">14</text:span>.0<text:span text:style-name="T40">4</text:span>.25)</text:p>
            <text:p text:style-name="P42"/>
          </table:table-cell>
          <table:table-cell table:style-name="Tabela2.B10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4"><text:span text:style-name="T50">87</text:span>/2<text:span text:style-name="T30">5</text:span></text:p>
          </table:table-cell>
          <table:table-cell table:style-name="Tabela2.C10" office:value-type="string">
            <text:p text:style-name="P76">Executivo</text:p>
          </table:table-cell>
          <table:table-cell table:style-name="Tabela2.D10" office:value-type="string">
            <text:p text:style-name="P138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2.E10" office:value-type="string">
            <text:p text:style-name="P103"><text:span text:style-name="T52">1</text:span>ª Discussão e</text:p>
            <text:p text:style-name="P103">Votação</text:p>
            <text:p text:style-name="P103"/>
            <text:p text:style-name="P127">Vista 0<text:span text:style-name="T62">3</text:span> dias – <text:span text:style-name="T76">Ediane</text:span> – <text:span text:style-name="T70">08.05</text:span></text:p>
          </table:table-cell>
        </table:table-row>
      </table:table>
      <text:p text:style-name="P149"/>
      <text:p text:style-name="P148"/>
      <text:p text:style-name="P147">AGENDA</text:p>
      <text:p text:style-name="P14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2">Data</text:p>
          </table:table-cell>
          <table:table-cell table:style-name="Tabela3.A1" office:value-type="string">
            <text:p text:style-name="P142">Hora</text:p>
          </table:table-cell>
          <table:table-cell table:style-name="Tabela3.C1" office:value-type="string">
            <text:p text:style-name="P142">EVENTOS AGENDADOS</text:p>
          </table:table-cell>
        </table:table-row>
        <table:table-row table:style-name="Tabela3.2">
          <table:table-cell table:style-name="Tabela3.A4" office:value-type="string">
            <text:p text:style-name="P144">13.05</text:p>
          </table:table-cell>
          <table:table-cell table:style-name="Tabela3.B4" office:value-type="string">
            <text:p text:style-name="P27">17h</text:p>
          </table:table-cell>
          <table:table-cell table:style-name="Tabela3.C4" office:value-type="string">
            <text:p text:style-name="P136">Reunião de trabalho sobre casos de esporotricose.</text:p>
            <text:p text:style-name="P136">Req. <text:span text:style-name="T27">87/25</text:span> – Ver. Wilson Junior Cidrão </text:p>
          </table:table-cell>
        </table:table-row>
        <table:table-row table:style-name="Tabela3.2">
          <table:table-cell table:style-name="Tabela3.A4" office:value-type="string">
            <text:p text:style-name="P145">15.05</text:p>
          </table:table-cell>
          <table:table-cell table:style-name="Tabela3.B4" office:value-type="string">
            <text:p text:style-name="P28">14h</text:p>
          </table:table-cell>
          <table:table-cell table:style-name="Tabela3.C4" office:value-type="string">
            <text:p text:style-name="P133"><text:span text:style-name="T65">Reunião de trabalho sobre </text:span>Regulamentação do Uso de Triciclos (Propelidos),</text:p>
            <text:p text:style-name="P59">Cadeiras de Rodas Motorizadas entre outros meios de transportes usados por PCDS e idosos.</text:p>
            <text:p text:style-name="P59"><text:span text:style-name="T66">Req. </text:span><text:span text:style-name="T67">88/25</text:span><text:span text:style-name="T66"> – </text:span><text:span text:style-name="Emphasis"><text:span text:style-name="T68">Andre Caetano Kovaleski</text:span></text:span><text:span text:style-name="T66">.</text:span></text:p>
          </table:table-cell>
        </table:table-row>
        <table:table-row table:style-name="Tabela3.2">
          <table:table-cell table:style-name="Tabela3.A4" office:value-type="string">
            <text:p text:style-name="P143">19.05</text:p>
          </table:table-cell>
          <table:table-cell table:style-name="Tabela3.B4" office:value-type="string">
            <text:p text:style-name="P26">16h</text:p>
          </table:table-cell>
          <table:table-cell table:style-name="Tabela3.C4" office:value-type="string">
            <text:p text:style-name="P134">Tribuna Livre – <text:span text:style-name="T64">Defensoria Pública do estado de Santa Catarina – Núcleo Chapecó.</text:span></text:p>
            <text:p text:style-name="P135">A pedido</text:p>
          </table:table-cell>
        </table:table-row>
        <table:table-row table:style-name="Tabela3.2">
          <table:table-cell table:style-name="Tabela3.A5" office:value-type="string">
            <text:p text:style-name="P146">2<text:span text:style-name="T72">2</text:span>.05</text:p>
          </table:table-cell>
          <table:table-cell table:style-name="Tabela3.B5" office:value-type="string">
            <text:p text:style-name="P29">16h</text:p>
          </table:table-cell>
          <table:table-cell table:style-name="Tabela3.C5" office:value-type="string">
            <text:p text:style-name="P137"><text:span text:style-name="T57">Professores e estudantes do IFSC – </text:span><text:span text:style-name="T58">Projeto “</text:span>Desenvolvimento <text:span text:style-name="T61">de</text:span> dispositivo acessível para uso de arduíno por pessoas com deficiência visual”.</text:p>
            <text:p text:style-name="P131"><text:span text:style-name="T56">Req. nº- </text:span><text:span text:style-name="T29">73</text:span><text:span text:style-name="T28">/25</text:span><text:span text:style-name="T56"> – </text:span><text:span text:style-name="T59">Vers. Cesar Antonio Valduga e Paulinho da Silva. </text:span></text:p>
          </table:table-cell>
        </table:table-row>
      </table:table>
      <text:p text:style-name="P150"/>
      <text:p text:style-name="P152"/>
      <text:p text:style-name="P151"/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4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4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4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4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9T13:17:27.256000000</meta:creation-date>
    <meta:editing-cycles>47</meta:editing-cycles>
    <meta:editing-duration>PT11H29M42S</meta:editing-duration>
    <meta:generator>LibreOffice/6.0.4.2$Windows_X86_64 LibreOffice_project/9b0d9b32d5dcda91d2f1a96dc04c645c450872bf</meta:generator>
    <dc:date>2025-05-08T18:40:04.061000000</dc:date>
    <meta:print-date>2025-05-07T17:17:59.391000000</meta:print-date>
    <meta:document-statistic meta:table-count="3" meta:image-count="1" meta:object-count="0" meta:page-count="7" meta:paragraph-count="391" meta:word-count="1702" meta:character-count="11122" meta:non-whitespace-character-count="9740"/>
  </office:meta>
</office:document-meta>
</file>