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c954f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23465" officeooo:paragraph-rsid="30623465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8117a9" fo:background-color="transparent" style:font-size-asian="10.5pt" style:font-weight-asian="normal" style:font-size-complex="10.5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94eeea" fo:background-color="transparent" style:font-size-asian="10.5pt" style:font-weight-asian="normal" style:font-size-complex="10.5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af2cb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159b8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4b82a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9cb6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c7501" officeooo:paragraph-rsid="307c75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eda80" officeooo:paragraph-rsid="307eda8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700ca" officeooo:paragraph-rsid="308700c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c954f" fo:background-color="transparent" style:font-size-asian="11pt" style:font-weight-asian="bold" style:font-size-complex="11pt" style:font-weight-complex="bold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adf" fo:background-color="transparent" style:font-size-asian="11pt" style:font-weight-asian="bold" style:font-size-complex="11pt" style:font-weight-complex="bold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6bbd3" officeooo:paragraph-rsid="3096bbd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2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2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2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24" style:family="paragraph" style:parent-style-name="Default">
      <style:paragraph-properties fo:text-align="center" style:justify-single-word="false"/>
      <style:text-properties officeooo:paragraph-rsid="2f9945bf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d145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2026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bf95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1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92026b" officeooo:paragraph-rsid="3092026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92026b" officeooo:paragraph-rsid="309bf95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3092026b" fo:background-color="transparent" style:font-size-asian="11pt" style:font-weight-asian="bold" style:font-size-complex="11pt" style:font-weight-complex="bold"/>
    </style:style>
    <style:style style:name="P1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617831" officeooo:paragraph-rsid="3061783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4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7ef798" officeooo:paragraph-rsid="307ef79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7ef798" officeooo:paragraph-rsid="307ef798" fo:background-color="transparent" style:font-size-asian="11pt" style:font-weight-asian="bold" style:font-name-complex="Times New Roman1" style:font-size-complex="11pt" style:font-weight-complex="bold"/>
    </style:style>
    <style:style style:name="P1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bbc51" officeooo:paragraph-rsid="306536aa" fo:background-color="transparent" style:font-size-asian="11pt" style:font-weight-asian="normal" style:font-size-complex="11pt" style:font-weight-complex="normal"/>
    </style:style>
    <style:style style:name="P14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cb246" officeooo:paragraph-rsid="306536aa" fo:background-color="transparent" style:font-size-asian="11pt" style:font-weight-asian="normal" style:font-size-complex="11pt" style:font-weight-complex="normal"/>
    </style:style>
    <style:style style:name="P15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5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1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1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6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6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6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6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9408c5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5f8e4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5f8e4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2f77e918"/>
    </style:style>
    <style:style style:name="T11" style:family="text">
      <style:text-properties officeooo:rsid="2f33583c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officeooo:rsid="2f68d3e8"/>
    </style:style>
    <style:style style:name="T15" style:family="text">
      <style:text-properties officeooo:rsid="2fc1c663"/>
    </style:style>
    <style:style style:name="T16" style:family="text">
      <style:text-properties officeooo:rsid="2f7e89e3"/>
    </style:style>
    <style:style style:name="T17" style:family="text">
      <style:text-properties officeooo:rsid="2fbf4656"/>
    </style:style>
    <style:style style:name="T18" style:family="text">
      <style:text-properties officeooo:rsid="2ec74d08"/>
    </style:style>
    <style:style style:name="T19" style:family="text">
      <style:text-properties officeooo:rsid="2fe79906"/>
    </style:style>
    <style:style style:name="T20" style:family="text">
      <style:text-properties officeooo:rsid="2fbd4a61"/>
    </style:style>
    <style:style style:name="T21" style:family="text">
      <style:text-properties officeooo:rsid="30465b58"/>
    </style:style>
    <style:style style:name="T22" style:family="text">
      <style:text-properties officeooo:rsid="2fdec39a"/>
    </style:style>
    <style:style style:name="T23" style:family="text">
      <style:text-properties officeooo:rsid="2ff529a7"/>
    </style:style>
    <style:style style:name="T24" style:family="text">
      <style:text-properties officeooo:rsid="300c3b21"/>
    </style:style>
    <style:style style:name="T25" style:family="text">
      <style:text-properties officeooo:rsid="301a23a3"/>
    </style:style>
    <style:style style:name="T26" style:family="text">
      <style:text-properties officeooo:rsid="3020ce6e"/>
    </style:style>
    <style:style style:name="T27" style:family="text">
      <style:text-properties officeooo:rsid="3094eeea"/>
    </style:style>
    <style:style style:name="T28" style:family="text">
      <style:text-properties officeooo:rsid="3023210d"/>
    </style:style>
    <style:style style:name="T29" style:family="text">
      <style:text-properties officeooo:rsid="3028a588"/>
    </style:style>
    <style:style style:name="T30" style:family="text">
      <style:text-properties officeooo:rsid="2fb03a99"/>
    </style:style>
    <style:style style:name="T31" style:family="text">
      <style:text-properties officeooo:rsid="302f1e3d"/>
    </style:style>
    <style:style style:name="T32" style:family="text">
      <style:text-properties officeooo:rsid="3031c810"/>
    </style:style>
    <style:style style:name="T33" style:family="text">
      <style:text-properties officeooo:rsid="3039609c"/>
    </style:style>
    <style:style style:name="T34" style:family="text">
      <style:text-properties officeooo:rsid="303af2cb"/>
    </style:style>
    <style:style style:name="T35" style:family="text">
      <style:text-properties officeooo:rsid="303f984d"/>
    </style:style>
    <style:style style:name="T36" style:family="text">
      <style:text-properties officeooo:rsid="304159b8"/>
    </style:style>
    <style:style style:name="T37" style:family="text">
      <style:text-properties officeooo:rsid="3043643f"/>
    </style:style>
    <style:style style:name="T38" style:family="text">
      <style:text-properties officeooo:rsid="3044b82a"/>
    </style:style>
    <style:style style:name="T39" style:family="text">
      <style:text-properties officeooo:rsid="30464196"/>
    </style:style>
    <style:style style:name="T40" style:family="text">
      <style:text-properties officeooo:rsid="304ca333"/>
    </style:style>
    <style:style style:name="T41" style:family="text">
      <style:text-properties officeooo:rsid="304f673d"/>
    </style:style>
    <style:style style:name="T42" style:family="text">
      <style:text-properties officeooo:rsid="305394f1"/>
    </style:style>
    <style:style style:name="T43" style:family="text">
      <style:text-properties officeooo:rsid="30573ed1"/>
    </style:style>
    <style:style style:name="T44" style:family="text">
      <style:text-properties officeooo:rsid="15deceeb"/>
    </style:style>
    <style:style style:name="T45" style:family="text">
      <style:text-properties officeooo:rsid="3076101f"/>
    </style:style>
    <style:style style:name="T46" style:family="text">
      <style:text-properties officeooo:rsid="30617831"/>
    </style:style>
    <style:style style:name="T47" style:family="text">
      <style:text-properties officeooo:rsid="30832a3d"/>
    </style:style>
    <style:style style:name="T48" style:family="text">
      <style:text-properties officeooo:rsid="3076ba25"/>
    </style:style>
    <style:style style:name="T49" style:family="text">
      <style:text-properties officeooo:rsid="308429c9"/>
    </style:style>
    <style:style style:name="T50" style:family="text">
      <style:text-properties officeooo:rsid="307be9b7"/>
    </style:style>
    <style:style style:name="T51" style:family="text">
      <style:text-properties officeooo:rsid="30849cb6"/>
    </style:style>
    <style:style style:name="T52" style:family="text">
      <style:text-properties officeooo:rsid="307c7501"/>
    </style:style>
    <style:style style:name="T53" style:family="text">
      <style:text-properties officeooo:rsid="307eda80"/>
    </style:style>
    <style:style style:name="T54" style:family="text">
      <style:text-properties officeooo:rsid="30817af2"/>
    </style:style>
    <style:style style:name="T55" style:family="text">
      <style:text-properties officeooo:rsid="308700ca"/>
    </style:style>
    <style:style style:name="T56" style:family="text">
      <style:text-properties officeooo:rsid="308c954f"/>
    </style:style>
    <style:style style:name="T57" style:family="text">
      <style:text-properties officeooo:rsid="3096bbd3"/>
    </style:style>
    <style:style style:name="T58" style:family="text">
      <style:text-properties officeooo:rsid="309ace2c"/>
    </style:style>
    <style:style style:name="T59" style:family="text">
      <style:text-properties officeooo:rsid="309741e5"/>
    </style:style>
    <style:style style:name="T60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1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2" style:family="text">
      <style:text-properties style:use-window-font-color="true" loext:opacity="0%" style:font-name="Arial2" fo:font-size="14pt" fo:font-weight="bold" officeooo:rsid="309408c5" fo:background-color="transparent" loext:char-shading-value="0" style:font-size-asian="14pt" style:font-weight-asian="bold" style:font-name-complex="Verdana" style:font-size-complex="14pt" style:font-weight-complex="bold"/>
    </style:style>
    <style:style style:name="T63" style:family="text">
      <style:text-properties style:use-window-font-color="true" loext:opacity="0%" style:font-name="Arial2" fo:font-size="14pt" fo:font-weight="bold" officeooo:rsid="305f8e4a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officeooo:rsid="309bf955"/>
    </style:style>
    <style:style style:name="T65" style:family="text">
      <style:text-properties officeooo:rsid="300c27b7"/>
    </style:style>
    <style:style style:name="T66" style:family="text">
      <style:text-properties officeooo:rsid="2f3aee73"/>
    </style:style>
    <style:style style:name="T67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68" style:family="text">
      <style:text-properties officeooo:rsid="2f2fea3f"/>
    </style:style>
    <style:style style:name="T69" style:family="text">
      <style:text-properties officeooo:rsid="2f91e7f8"/>
    </style:style>
    <style:style style:name="T70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71" style:family="text">
      <style:text-properties officeooo:rsid="3092026b"/>
    </style:style>
    <style:style style:name="T72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73" style:family="text">
      <style:text-properties fo:font-size="10pt" fo:font-weight="normal" officeooo:rsid="30817af2" style:font-size-asian="10pt" style:font-weight-asian="normal" style:font-size-complex="10pt" style:font-weight-complex="normal"/>
    </style:style>
    <style:style style:name="T74" style:family="text">
      <style:text-properties officeooo:rsid="307ef798"/>
    </style:style>
    <style:style style:name="T75" style:family="text">
      <style:text-properties officeooo:rsid="305bbc51"/>
    </style:style>
    <style:style style:name="T76" style:family="text">
      <style:text-properties officeooo:rsid="305cb246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officeooo:rsid="3032fd19"/>
    </style:style>
    <style:style style:name="T79" style:family="text">
      <style:text-properties officeooo:rsid="2ffed04c"/>
    </style:style>
    <style:style style:name="T80" style:family="text">
      <style:text-properties officeooo:rsid="30550efb"/>
    </style:style>
    <style:style style:name="T81" style:family="text">
      <style:text-properties officeooo:rsid="30551219"/>
    </style:style>
    <style:style style:name="T82" style:family="text">
      <style:text-properties fo:font-weight="bold" officeooo:rsid="306e8ab6" style:font-weight-asian="bold" style:font-weight-complex="bold"/>
    </style:style>
    <style:style style:name="T83" style:family="text">
      <style:text-properties officeooo:rsid="306e8ab6"/>
    </style:style>
    <style:style style:name="T84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0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09</text:span>.<text:span text:style-name="T11">03</text:span>.2<text:span text:style-name="T11">6</text:span></text:p>
          </table:table-cell>
          <table:table-cell table:style-name="Tabela1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14">33</text:span>/2<text:span text:style-name="T11">6</text:span></text:p>
          </table:table-cell>
          <table:table-cell table:style-name="Tabela1.C2" office:value-type="string">
            <text:p text:style-name="P10">Procuradoria Especial da Mulher</text:p>
          </table:table-cell>
          <table:table-cell table:style-name="Tabela1.D2" office:value-type="string">
            <text:p text:style-name="P11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2" office:value-type="string">
            <text:p text:style-name="P12">Comunicado arquivamento em 08.06.</text:p>
            <text:p text:style-name="P12">Prazo de 05 dias para Recurso.</text:p>
          </table:table-cell>
        </table:table-row>
        <table:table-row table:style-name="Tabela1.2">
          <table:table-cell table:style-name="Tabela1.A3" office:value-type="string">
            <text:p text:style-name="P13">5.0<text:span text:style-name="T15">34</text:span>/26</text:p>
            <text:p text:style-name="P14"><text:span text:style-name="T16">(06</text:span>.<text:span text:style-name="T11">04</text:span>.2<text:span text:style-name="T11">6)</text:span></text:p>
            <text:p text:style-name="P15"/>
          </table:table-cell>
          <table:table-cell table:style-name="Tabela1.B3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17">64</text:span>/2<text:span text:style-name="T11">6</text:span></text:p>
          </table:table-cell>
          <table:table-cell table:style-name="Tabela1.C3" office:value-type="string">
            <text:p text:style-name="P19">Executivo </text:p>
          </table:table-cell>
          <table:table-cell table:style-name="Tabela1.D2" office:value-type="string">
            <text:p text:style-name="P20">Dispõe sobre criação de dispositivos na Lei nº 8.032, de 28 de março de 2024, e dá outras providências.</text:p>
          </table:table-cell>
          <table:table-cell table:style-name="Tabela1.E3" office:value-type="string">
            <text:p text:style-name="P21"><text:span text:style-name="T17">07.05</text:span>.2<text:span text:style-name="T18">6</text:span></text:p>
            <text:p text:style-name="P22">Emenda</text:p>
          </table:table-cell>
        </table:table-row>
        <table:table-row table:style-name="Tabela1.2">
          <table:table-cell table:style-name="Tabela1.A4" office:value-type="string">
            <text:p text:style-name="P13">5.0<text:span text:style-name="T15">35</text:span>/26</text:p>
            <text:p text:style-name="P14"><text:span text:style-name="T16">(10</text:span>.<text:span text:style-name="T11">04</text:span>.2<text:span text:style-name="T11">6)</text:span></text:p>
            <text:p text:style-name="P15"/>
          </table:table-cell>
          <table:table-cell table:style-name="Tabela1.B4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19">74</text:span>/2<text:span text:style-name="T11">6</text:span></text:p>
          </table:table-cell>
          <table:table-cell table:style-name="Tabela1.C4" office:value-type="string">
            <text:p text:style-name="P19">Executivo </text:p>
          </table:table-cell>
          <table:table-cell table:style-name="Tabela1.D2" office:value-type="string">
            <text:p text:style-name="P20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4" office:value-type="string">
            <text:p text:style-name="P23"><text:span text:style-name="T20">22.05</text:span>.2<text:span text:style-name="T18">6</text:span></text:p>
            <text:p text:style-name="P24">Emenda<text:span text:style-name="T21">s</text:span></text:p>
          </table:table-cell>
        </table:table-row>
        <table:table-row table:style-name="Tabela1.2">
          <table:table-cell table:style-name="Tabela1.A5" office:value-type="string">
            <text:p text:style-name="P25"><text:span text:style-name="T19">14</text:span>.<text:span text:style-name="T11">04</text:span>.2<text:span text:style-name="T11">6</text:span></text:p>
            <text:p text:style-name="P26"/>
          </table:table-cell>
          <table:table-cell table:style-name="Tabela1.B5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22">75</text:span>/2<text:span text:style-name="T11">6</text:span></text:p>
          </table:table-cell>
          <table:table-cell table:style-name="Tabela1.C5" office:value-type="string">
            <text:p text:style-name="P27">Cleiton Cesar Agnoletto </text:p>
          </table:table-cell>
          <table:table-cell table:style-name="Tabela1.D2" office:value-type="string">
            <text:p text:style-name="P20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5" office:value-type="string">
            <text:p text:style-name="P28"><text:span text:style-name="T23">04.05</text:span>.2<text:span text:style-name="T18">6</text:span></text:p>
          </table:table-cell>
        </table:table-row>
        <table:table-row table:style-name="Tabela1.2">
          <table:table-cell table:style-name="Tabela1.A6" office:value-type="string">
            <text:p text:style-name="P29">04.05.26</text:p>
          </table:table-cell>
          <table:table-cell table:style-name="Tabela1.B6" office:value-type="string">
            <text:p text:style-name="P30"><text:span text:style-name="T12">Projeto de </text:span><text:span text:style-name="T13">Lei</text:span></text:p>
            <text:p text:style-name="P31">Ordinária</text:p>
            <text:p text:style-name="P32"><text:span text:style-name="T24">84</text:span>/2<text:span text:style-name="T11">6</text:span></text:p>
          </table:table-cell>
          <table:table-cell table:style-name="Tabela1.C6" office:value-type="string">
            <text:p text:style-name="P33">Wilson Junior Cidrão </text:p>
          </table:table-cell>
          <table:table-cell table:style-name="Tabela1.D2" office:value-type="string">
            <text:p text:style-name="P34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6" office:value-type="string">
            <text:p text:style-name="P35"><text:span text:style-name="T25">20</text:span>.05.26</text:p>
            <text:p text:style-name="P36">Emenda</text:p>
          </table:table-cell>
        </table:table-row>
        <table:table-row table:style-name="Tabela1.2">
          <table:table-cell table:style-name="Tabela1.A6" office:value-type="string">
            <text:p text:style-name="P29">04.05.26</text:p>
          </table:table-cell>
          <table:table-cell table:style-name="Tabela1.B6" office:value-type="string">
            <text:p text:style-name="P30"><text:span text:style-name="T12">Projeto de </text:span><text:span text:style-name="T13">Lei</text:span></text:p>
            <text:p text:style-name="P31">Ordinária</text:p>
            <text:p text:style-name="P32"><text:span text:style-name="T24">85</text:span>/2<text:span text:style-name="T11">6</text:span></text:p>
          </table:table-cell>
          <table:table-cell table:style-name="Tabela1.C6" office:value-type="string">
            <text:p text:style-name="P33">Wilson Junior Cidrão </text:p>
          </table:table-cell>
          <table:table-cell table:style-name="Tabela1.D2" office:value-type="string">
            <text:p text:style-name="P34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6" office:value-type="string">
            <text:p text:style-name="P35"><text:span text:style-name="T25">20</text:span>.05.26</text:p>
            <text:p text:style-name="P35"/>
            <text:p text:style-name="P36">Emenda</text:p>
          </table:table-cell>
        </table:table-row>
        <text:soft-page-break/>
        <table:table-row table:style-name="Tabela1.2">
          <table:table-cell table:style-name="Tabela1.A8" office:value-type="string">
            <text:p text:style-name="P29">04.05.26</text:p>
          </table:table-cell>
          <table:table-cell table:style-name="Tabela1.B8" office:value-type="string">
            <text:p text:style-name="P30"><text:span text:style-name="T12">Projeto de </text:span><text:span text:style-name="T13">Lei</text:span></text:p>
            <text:p text:style-name="P31">Ordinária</text:p>
            <text:p text:style-name="P32"><text:span text:style-name="T24">86</text:span>/2<text:span text:style-name="T11">6</text:span></text:p>
          </table:table-cell>
          <table:table-cell table:style-name="Tabela1.C8" office:value-type="string">
            <text:p text:style-name="P33">Wilson Junior Cidrão </text:p>
          </table:table-cell>
          <table:table-cell table:style-name="Tabela1.D2" office:value-type="string">
            <text:p text:style-name="P34">Dispõe sobre a criação de Central Virtual para Adoção de Cães e Gatos, no âmbito do Município de Chapecó, e dá outras providências.</text:p>
          </table:table-cell>
          <table:table-cell table:style-name="Tabela1.E8" office:value-type="string">
            <text:p text:style-name="P35"><text:span text:style-name="T25">20</text:span>.05.26</text:p>
            <text:p text:style-name="P37">Emenda</text:p>
          </table:table-cell>
        </table:table-row>
        <table:table-row table:style-name="Tabela1.2">
          <table:table-cell table:style-name="Tabela1.A9" office:value-type="string">
            <text:p text:style-name="P38">0<text:span text:style-name="T26">5</text:span>.05.26</text:p>
          </table:table-cell>
          <table:table-cell table:style-name="Tabela1.B9" office:value-type="string">
            <text:p text:style-name="P39"><text:span text:style-name="T12">Projeto de </text:span><text:span text:style-name="T13">Lei</text:span></text:p>
            <text:p text:style-name="P40">Ordinária</text:p>
            <text:p text:style-name="P41"><text:span text:style-name="T24">8</text:span><text:span text:style-name="T26">8</text:span>/2<text:span text:style-name="T11">6</text:span></text:p>
          </table:table-cell>
          <table:table-cell table:style-name="Tabela1.C9" office:value-type="string">
            <text:p text:style-name="P42">Paulinho da Silva e Cesar Valduga</text:p>
          </table:table-cell>
          <table:table-cell table:style-name="Tabela1.D2" office:value-type="string">
            <text:p text:style-name="P43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9" office:value-type="string">
            <text:p text:style-name="P44">Comunicado arquivamento em 08.06.</text:p>
            <text:p text:style-name="P44">Prazo de 05 dias para Recurso.</text:p>
          </table:table-cell>
        </table:table-row>
        <table:table-row table:style-name="Tabela1.2">
          <table:table-cell table:style-name="Tabela1.A9" office:value-type="string">
            <text:p text:style-name="P29">0<text:span text:style-name="T26">5</text:span>.05.26</text:p>
          </table:table-cell>
          <table:table-cell table:style-name="Tabela1.B9" office:value-type="string">
            <text:p text:style-name="P30"><text:span text:style-name="T12">Projeto de </text:span><text:span text:style-name="T13">Lei</text:span></text:p>
            <text:p text:style-name="P31">Ordinária</text:p>
            <text:p text:style-name="P32"><text:span text:style-name="T24">8</text:span><text:span text:style-name="T26">9</text:span>/2<text:span text:style-name="T11">6</text:span></text:p>
          </table:table-cell>
          <table:table-cell table:style-name="Tabela1.C9" office:value-type="string">
            <text:p text:style-name="P45">Paulinho da Silva e Cesar Valduga</text:p>
          </table:table-cell>
          <table:table-cell table:style-name="Tabela1.D2" office:value-type="string">
            <text:p text:style-name="P46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9" office:value-type="string">
            <text:p text:style-name="P47"><text:span text:style-name="T25">0</text:span><text:span text:style-name="T26">3</text:span>.0<text:span text:style-name="T26">6</text:span>.26</text:p>
          </table:table-cell>
        </table:table-row>
        <table:table-row table:style-name="Tabela1.2">
          <table:table-cell table:style-name="Tabela1.A11" office:value-type="string">
            <text:p text:style-name="P38">0<text:span text:style-name="T26">5</text:span>.05.26</text:p>
          </table:table-cell>
          <table:table-cell table:style-name="Tabela1.B11" office:value-type="string">
            <text:p text:style-name="P39"><text:span text:style-name="T12">Projeto de </text:span><text:span text:style-name="T13">Lei</text:span></text:p>
            <text:p text:style-name="P40">Ordinária</text:p>
            <text:p text:style-name="P41"><text:span text:style-name="T26">90</text:span>/2<text:span text:style-name="T11">6</text:span></text:p>
          </table:table-cell>
          <table:table-cell table:style-name="Tabela1.C11" office:value-type="string">
            <text:p text:style-name="P42">Paulinho da Silva e Cesar Valduga</text:p>
          </table:table-cell>
          <table:table-cell table:style-name="Tabela1.D2" office:value-type="string">
            <text:p text:style-name="P43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11" office:value-type="string">
            <text:p text:style-name="P48">Comunicado arquivamento em 0<text:span text:style-name="T27">9</text:span>.06.</text:p>
            <text:p text:style-name="P48">Prazo de 05 dias para Recurso.</text:p>
            <text:p text:style-name="P49"/>
          </table:table-cell>
        </table:table-row>
        <table:table-row table:style-name="Tabela1.2">
          <table:table-cell table:style-name="Tabela1.A12" office:value-type="string">
            <text:p text:style-name="P29">0<text:span text:style-name="T26">5</text:span>.05.26</text:p>
          </table:table-cell>
          <table:table-cell table:style-name="Tabela1.B12" office:value-type="string">
            <text:p text:style-name="P30"><text:span text:style-name="T12">Projeto de </text:span><text:span text:style-name="T13">Lei</text:span></text:p>
            <text:p text:style-name="P31">Ordinária</text:p>
            <text:p text:style-name="P32"><text:span text:style-name="T26">9</text:span><text:span text:style-name="T28">3</text:span>/2<text:span text:style-name="T11">6</text:span></text:p>
          </table:table-cell>
          <table:table-cell table:style-name="Tabela1.C12" office:value-type="string">
            <text:p text:style-name="P50">Cesar Valduga e Paulinho da Silva </text:p>
          </table:table-cell>
          <table:table-cell table:style-name="Tabela1.D2" office:value-type="string">
            <text:p text:style-name="P46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12" office:value-type="string">
            <text:p text:style-name="P51"><text:span text:style-name="T25">0</text:span><text:span text:style-name="T26">3</text:span>.0<text:span text:style-name="T26">6</text:span>.26</text:p>
          </table:table-cell>
        </table:table-row>
        <table:table-row table:style-name="Tabela1.2">
          <table:table-cell table:style-name="Tabela1.A13" office:value-type="string">
            <text:p text:style-name="P52"><text:span text:style-name="T20">06</text:span>.<text:span text:style-name="T11">0</text:span><text:span text:style-name="T29">5</text:span>.2<text:span text:style-name="T11">6</text:span></text:p>
          </table:table-cell>
          <table:table-cell table:style-name="Tabela1.B13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29">9</text:span><text:span text:style-name="T30">7</text:span>/2<text:span text:style-name="T11">6</text:span></text:p>
          </table:table-cell>
          <table:table-cell table:style-name="Tabela1.C13" office:value-type="string">
            <text:p text:style-name="P53">Ediane Aparecida Folle </text:p>
          </table:table-cell>
          <table:table-cell table:style-name="Tabela1.D2" office:value-type="string">
            <text:p text:style-name="P54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13" office:value-type="string">
            <text:p text:style-name="P55"><text:span text:style-name="T26">17</text:span>.0<text:span text:style-name="T26">6</text:span>.26</text:p>
          </table:table-cell>
        </table:table-row>
        <text:soft-page-break/>
        <table:table-row table:style-name="Tabela1.2">
          <table:table-cell table:style-name="Tabela1.A14" office:value-type="string">
            <text:p text:style-name="P52"><text:span text:style-name="T20">0</text:span><text:span text:style-name="T31">7</text:span>.<text:span text:style-name="T11">0</text:span><text:span text:style-name="T29">5</text:span>.2<text:span text:style-name="T11">6</text:span></text:p>
          </table:table-cell>
          <table:table-cell table:style-name="Tabela1.B14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29">9</text:span><text:span text:style-name="T31">9</text:span>/2<text:span text:style-name="T11">6</text:span></text:p>
          </table:table-cell>
          <table:table-cell table:style-name="Tabela1.C14" office:value-type="string">
            <text:p text:style-name="P56">Wilson Junior Cidrão.</text:p>
          </table:table-cell>
          <table:table-cell table:style-name="Tabela1.D2" office:value-type="string">
            <text:p text:style-name="P54">Cria o Programa “Farmácia Popular Pet” no Município de Chapecó e dá outras providências.</text:p>
          </table:table-cell>
          <table:table-cell table:style-name="Tabela1.E14" office:value-type="string">
            <text:p text:style-name="P57"><text:span text:style-name="T26">17</text:span>.0<text:span text:style-name="T26">6</text:span>.26</text:p>
          </table:table-cell>
        </table:table-row>
        <table:table-row table:style-name="Tabela1.2">
          <table:table-cell table:style-name="Tabela1.A15" office:value-type="string">
            <text:p text:style-name="P52"><text:span text:style-name="T20">0</text:span><text:span text:style-name="T32">7</text:span>.<text:span text:style-name="T11">0</text:span><text:span text:style-name="T29">5</text:span>.2<text:span text:style-name="T11">6</text:span></text:p>
          </table:table-cell>
          <table:table-cell table:style-name="Tabela1.B15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32">101</text:span>/2<text:span text:style-name="T11">6</text:span></text:p>
          </table:table-cell>
          <table:table-cell table:style-name="Tabela1.C15" office:value-type="string">
            <text:p text:style-name="P53">Ediane Aparecida Folle </text:p>
          </table:table-cell>
          <table:table-cell table:style-name="Tabela1.D2" office:value-type="string">
            <text:p text:style-name="P54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15" office:value-type="string">
            <text:p text:style-name="P58"><text:span text:style-name="T31">03</text:span>.0<text:span text:style-name="T26">6</text:span>.26</text:p>
          </table:table-cell>
        </table:table-row>
        <table:table-row table:style-name="Tabela1.2">
          <table:table-cell table:style-name="Tabela1.A16" office:value-type="string">
            <text:p text:style-name="P59"><text:span text:style-name="T20">0</text:span><text:span text:style-name="T33">8</text:span>.<text:span text:style-name="T11">0</text:span><text:span text:style-name="T29">5</text:span>.2<text:span text:style-name="T11">6</text:span></text:p>
          </table:table-cell>
          <table:table-cell table:style-name="Tabela1.B16" office:value-type="string">
            <text:p text:style-name="P60"><text:span text:style-name="T12">Projeto de </text:span><text:span text:style-name="T13">Lei</text:span></text:p>
            <text:p text:style-name="P61">Ordinária</text:p>
            <text:p text:style-name="P62"><text:span text:style-name="T32">10</text:span><text:span text:style-name="T33">2</text:span>/2<text:span text:style-name="T11">6</text:span></text:p>
          </table:table-cell>
          <table:table-cell table:style-name="Tabela1.C16" office:value-type="string">
            <text:p text:style-name="P63">Wilson Junior Cidrão </text:p>
          </table:table-cell>
          <table:table-cell table:style-name="Tabela1.D2" office:value-type="string">
            <text:p text:style-name="P54">Institui a reserva de vagas para mulheres em situação de violência doméstica e familiar nos contratos de prestação de serviços continuados e terceirizados no âmbito da Administração Pública Municipal e dá outras providências. </text:p>
          </table:table-cell>
          <table:table-cell table:style-name="Tabela1.E16" office:value-type="string">
            <text:p text:style-name="P64"><text:span text:style-name="T25">2</text:span><text:span text:style-name="T34">5</text:span>.05.26</text:p>
          </table:table-cell>
        </table:table-row>
        <table:table-row table:style-name="Tabela1.2">
          <table:table-cell table:style-name="Tabela1.A17" office:value-type="string">
            <text:p text:style-name="P65"><text:span text:style-name="T35">1</text:span><text:span text:style-name="T33">8</text:span>.<text:span text:style-name="T11">0</text:span><text:span text:style-name="T29">5</text:span>.2<text:span text:style-name="T11">6</text:span></text:p>
          </table:table-cell>
          <table:table-cell table:style-name="Tabela1.B17" office:value-type="string">
            <text:p text:style-name="P66"><text:span text:style-name="T12">Projeto de </text:span><text:span text:style-name="T13">Lei</text:span></text:p>
            <text:p text:style-name="P67">Complementar</text:p>
            <text:p text:style-name="P68"><text:span text:style-name="T35">20</text:span>/26</text:p>
          </table:table-cell>
          <table:table-cell table:style-name="Tabela1.C17" office:value-type="string">
            <text:p text:style-name="P69">Claimar de Conto </text:p>
          </table:table-cell>
          <table:table-cell table:style-name="Tabela1.D2" office:value-type="string">
            <text:p text:style-name="P54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17" office:value-type="string">
            <text:p text:style-name="P70"><text:span text:style-name="T35">17</text:span>.0<text:span text:style-name="T35">6</text:span>.26</text:p>
            <text:p text:style-name="P70"/>
            <text:p text:style-name="P37">Emenda</text:p>
          </table:table-cell>
        </table:table-row>
        <table:table-row table:style-name="Tabela1.2">
          <table:table-cell table:style-name="Tabela1.A18" office:value-type="string">
            <text:p text:style-name="P59"><text:span text:style-name="T35">1</text:span><text:span text:style-name="T33">8</text:span>.<text:span text:style-name="T11">0</text:span><text:span text:style-name="T29">5</text:span>.2<text:span text:style-name="T11">6</text:span></text:p>
          </table:table-cell>
          <table:table-cell table:style-name="Tabela1.B18" office:value-type="string">
            <text:p text:style-name="P60"><text:span text:style-name="T12">Projeto de </text:span><text:span text:style-name="T13">Lei</text:span></text:p>
            <text:p text:style-name="P61">Ordinária</text:p>
            <text:p text:style-name="P62"><text:span text:style-name="T32">10</text:span><text:span text:style-name="T36">7</text:span>/2<text:span text:style-name="T11">6</text:span></text:p>
          </table:table-cell>
          <table:table-cell table:style-name="Tabela1.C18" office:value-type="string">
            <text:p text:style-name="P71">Aderbal Pedroso da Silva </text:p>
          </table:table-cell>
          <table:table-cell table:style-name="Tabela1.D2" office:value-type="string">
            <text:p text:style-name="P54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18" office:value-type="string">
            <text:p text:style-name="P72"><text:span text:style-name="T35">17</text:span>.0<text:span text:style-name="T35">6</text:span>.26</text:p>
          </table:table-cell>
        </table:table-row>
        <table:table-row table:style-name="Tabela1.2">
          <table:table-cell table:style-name="Tabela1.A19" office:value-type="string">
            <text:p text:style-name="P59"><text:span text:style-name="T35">1</text:span><text:span text:style-name="T33">8</text:span>.<text:span text:style-name="T11">0</text:span><text:span text:style-name="T29">5</text:span>.2<text:span text:style-name="T11">6</text:span></text:p>
          </table:table-cell>
          <table:table-cell table:style-name="Tabela1.B19" office:value-type="string">
            <text:p text:style-name="P60"><text:span text:style-name="T12">Projeto de </text:span><text:span text:style-name="T13">Lei</text:span></text:p>
            <text:p text:style-name="P61">Ordinária</text:p>
            <text:p text:style-name="P62"><text:span text:style-name="T32">10</text:span><text:span text:style-name="T37">8</text:span>/2<text:span text:style-name="T11">6</text:span></text:p>
          </table:table-cell>
          <table:table-cell table:style-name="Tabela1.C19" office:value-type="string">
            <text:p text:style-name="P73">Fernando Cordeiro dos Santos </text:p>
          </table:table-cell>
          <table:table-cell table:style-name="Tabela1.D2" office:value-type="string">
            <text:p text:style-name="P54">Dispõe sobre a emissão de comprovante de atendimento ao paciente para consultas, reconsultas e pedidos de exames pela Secretaria Municipal de Saúde de Chapecó-SC. <text:s/></text:p>
          </table:table-cell>
          <table:table-cell table:style-name="Tabela1.E19" office:value-type="string">
            <text:p text:style-name="P74"><text:span text:style-name="T35">17</text:span>.0<text:span text:style-name="T35">6</text:span>.26</text:p>
          </table:table-cell>
        </table:table-row>
        <table:table-row table:style-name="Tabela1.2">
          <table:table-cell table:style-name="Tabela1.A20" office:value-type="string">
            <text:p text:style-name="P59"><text:span text:style-name="T35">1</text:span><text:span text:style-name="T33">8</text:span>.<text:span text:style-name="T11">0</text:span><text:span text:style-name="T29">5</text:span>.2<text:span text:style-name="T11">6</text:span></text:p>
          </table:table-cell>
          <table:table-cell table:style-name="Tabela1.B20" office:value-type="string">
            <text:p text:style-name="P60"><text:span text:style-name="T12">Projeto de </text:span><text:span text:style-name="T13">Lei</text:span></text:p>
            <text:p text:style-name="P61">Ordinária</text:p>
            <text:p text:style-name="P62"><text:span text:style-name="T32">10</text:span><text:span text:style-name="T38">9</text:span>/2<text:span text:style-name="T11">6</text:span></text:p>
          </table:table-cell>
          <table:table-cell table:style-name="Tabela1.C20" office:value-type="string">
            <text:p text:style-name="P75">Clair André Pagnussat </text:p>
          </table:table-cell>
          <table:table-cell table:style-name="Tabela1.D2" office:value-type="string">
            <text:p text:style-name="P54">Cria o Programa de Comunicação e Frequência Escolar Digital no âmbito da educação básica, por meio de tecnologias de identificação <text:soft-page-break/>automatizada, inclusive reconhecimento facial e inteligência artificial em Chapecó e dá outras providências.</text:p>
          </table:table-cell>
          <table:table-cell table:style-name="Tabela1.E20" office:value-type="string">
            <text:p text:style-name="P76"><text:span text:style-name="T38">0</text:span><text:span text:style-name="T35">1</text:span>.0<text:span text:style-name="T38">7</text:span>.26</text:p>
          </table:table-cell>
        </table:table-row>
        <table:table-row table:style-name="Tabela1.2">
          <table:table-cell table:style-name="Tabela1.A21" office:value-type="string">
            <text:p text:style-name="P59"><text:span text:style-name="T35">1</text:span><text:span text:style-name="T33">8</text:span>.<text:span text:style-name="T11">0</text:span><text:span text:style-name="T29">5</text:span>.2<text:span text:style-name="T11">6</text:span></text:p>
          </table:table-cell>
          <table:table-cell table:style-name="Tabela1.B21" office:value-type="string">
            <text:p text:style-name="P60"><text:span text:style-name="T12">Projeto de </text:span><text:span text:style-name="T13">Lei</text:span></text:p>
            <text:p text:style-name="P61">Ordinária</text:p>
            <text:p text:style-name="P62"><text:span text:style-name="T32">1</text:span><text:span text:style-name="T39">1</text:span><text:span text:style-name="T32">0</text:span>/2<text:span text:style-name="T11">6</text:span></text:p>
          </table:table-cell>
          <table:table-cell table:style-name="Tabela1.C21" office:value-type="string">
            <text:p text:style-name="P77">Cesar Valduga </text:p>
          </table:table-cell>
          <table:table-cell table:style-name="Tabela1.D2" office:value-type="string">
            <text:p text:style-name="P54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21" office:value-type="string">
            <text:p text:style-name="P78"><text:span text:style-name="T38">0</text:span><text:span text:style-name="T35">1</text:span>.0<text:span text:style-name="T38">7</text:span>.26</text:p>
          </table:table-cell>
        </table:table-row>
        <table:table-row table:style-name="Tabela1.2">
          <table:table-cell table:style-name="Tabela1.A22" office:value-type="string">
            <text:p text:style-name="P59"><text:span text:style-name="T35">1</text:span><text:span text:style-name="T33">8</text:span>.<text:span text:style-name="T11">0</text:span><text:span text:style-name="T29">5</text:span>.2<text:span text:style-name="T11">6</text:span></text:p>
          </table:table-cell>
          <table:table-cell table:style-name="Tabela1.B22" office:value-type="string">
            <text:p text:style-name="P60"><text:span text:style-name="T12">Projeto de </text:span><text:span text:style-name="T13">Lei</text:span></text:p>
            <text:p text:style-name="P61">Ordinária</text:p>
            <text:p text:style-name="P62"><text:span text:style-name="T32">1</text:span><text:span text:style-name="T39">11</text:span>/2<text:span text:style-name="T11">6</text:span></text:p>
          </table:table-cell>
          <table:table-cell table:style-name="Tabela1.C22" office:value-type="string">
            <text:p text:style-name="P77">Fernando Cordeiro dos Santos </text:p>
          </table:table-cell>
          <table:table-cell table:style-name="Tabela1.D2" office:value-type="string">
            <text:p text:style-name="P54">Institui a Semana Municipal de Incentivo ao Consumo de Carne Vermelha no Município de Chapecó e dá outras providências. </text:p>
          </table:table-cell>
          <table:table-cell table:style-name="Tabela1.E22" office:value-type="string">
            <text:p text:style-name="P79"><text:span text:style-name="T35">03</text:span>.0<text:span text:style-name="T35">6</text:span>.26</text:p>
            <text:p text:style-name="P80">Emenda</text:p>
          </table:table-cell>
        </table:table-row>
        <table:table-row table:style-name="Tabela1.2">
          <table:table-cell table:style-name="Tabela1.A23" office:value-type="string">
            <text:p text:style-name="P81"><text:span text:style-name="T35">1</text:span><text:span text:style-name="T40">9</text:span>.<text:span text:style-name="T11">0</text:span><text:span text:style-name="T29">5</text:span>.2<text:span text:style-name="T11">6</text:span></text:p>
          </table:table-cell>
          <table:table-cell table:style-name="Tabela1.B23" office:value-type="string">
            <text:p text:style-name="P82"><text:span text:style-name="T12">Projeto de </text:span><text:span text:style-name="T13">Lei</text:span></text:p>
            <text:p text:style-name="P83">Ordinária</text:p>
            <text:p text:style-name="P84"><text:span text:style-name="T32">1</text:span><text:span text:style-name="T39">1</text:span><text:span text:style-name="T40">2</text:span>/2<text:span text:style-name="T11">6</text:span></text:p>
          </table:table-cell>
          <table:table-cell table:style-name="Tabela1.C23" office:value-type="string">
            <text:p text:style-name="P85">Ivaldo Pizzinatto </text:p>
          </table:table-cell>
          <table:table-cell table:style-name="Tabela1.D2" office:value-type="string">
            <text:p text:style-name="P86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E23" office:value-type="string">
            <text:p text:style-name="P48">Comunicado arquivamento em 0<text:span text:style-name="T27">9</text:span>.06.</text:p>
            <text:p text:style-name="P48">Prazo de 05 dias para Recurso.</text:p>
          </table:table-cell>
        </table:table-row>
        <table:table-row table:style-name="Tabela1.2">
          <table:table-cell table:style-name="Tabela1.A24" office:value-type="string">
            <text:p text:style-name="P13">5.0<text:span text:style-name="T40">50</text:span>/26</text:p>
            <text:p text:style-name="P14"><text:span text:style-name="T16">(</text:span><text:span text:style-name="T40">19</text:span>.<text:span text:style-name="T11">0</text:span><text:span text:style-name="T29">5</text:span>.2<text:span text:style-name="T11">6)</text:span></text:p>
            <text:p text:style-name="P15"/>
          </table:table-cell>
          <table:table-cell table:style-name="Tabela1.B24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0">116</text:span>/2<text:span text:style-name="T11">6</text:span></text:p>
          </table:table-cell>
          <table:table-cell table:style-name="Tabela1.C24" office:value-type="string">
            <text:p text:style-name="P19">Executivo </text:p>
          </table:table-cell>
          <table:table-cell table:style-name="Tabela1.D2" office:value-type="string">
            <text:p text:style-name="P54">Dispõe sobre autorização para firmar Termo de Colaboração com a Associação Beneficente Transformação Social – ABTS e dá outras providências.</text:p>
          </table:table-cell>
          <table:table-cell table:style-name="Tabela1.E24" office:value-type="string">
            <text:p text:style-name="P87"><text:span text:style-name="T41">17</text:span>.0<text:span text:style-name="T35">6</text:span>.26</text:p>
          </table:table-cell>
        </table:table-row>
        <table:table-row table:style-name="Tabela1.2">
          <table:table-cell table:style-name="Tabela1.A22" office:value-type="string">
            <text:p text:style-name="P13">5.0<text:span text:style-name="T40">46</text:span>/26</text:p>
            <text:p text:style-name="P14"><text:span text:style-name="T16">(</text:span><text:span text:style-name="T40">19</text:span>.<text:span text:style-name="T11">0</text:span><text:span text:style-name="T29">5</text:span>.2<text:span text:style-name="T11">6)</text:span></text:p>
            <text:p text:style-name="P15"/>
          </table:table-cell>
          <table:table-cell table:style-name="Tabela1.B22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0">118</text:span>/2<text:span text:style-name="T11">6</text:span></text:p>
          </table:table-cell>
          <table:table-cell table:style-name="Tabela1.C22" office:value-type="string">
            <text:p text:style-name="P19">Executivo </text:p>
          </table:table-cell>
          <table:table-cell table:style-name="Tabela1.D2" office:value-type="string">
            <text:p text:style-name="P54">Autoriza recebimento de bem imóvel por doação e dá outras providências. </text:p>
          </table:table-cell>
          <table:table-cell table:style-name="Tabela1.E22" office:value-type="string">
            <text:p text:style-name="P87"><text:span text:style-name="T41">17</text:span>.0<text:span text:style-name="T35">6</text:span>.26</text:p>
          </table:table-cell>
        </table:table-row>
        <table:table-row table:style-name="Tabela1.2">
          <table:table-cell table:style-name="Tabela1.A22" office:value-type="string">
            <text:p text:style-name="P13">5.0<text:span text:style-name="T40">45</text:span>/26</text:p>
            <text:p text:style-name="P14"><text:span text:style-name="T16">(</text:span><text:span text:style-name="T40">19</text:span>.<text:span text:style-name="T11">0</text:span><text:span text:style-name="T29">5</text:span>.2<text:span text:style-name="T11">6)</text:span></text:p>
            <text:p text:style-name="P88">R.U.</text:p>
          </table:table-cell>
          <table:table-cell table:style-name="Tabela1.B22" office:value-type="string">
            <text:p text:style-name="P16"><text:span text:style-name="T12">Projeto de </text:span><text:span text:style-name="T13">Lei</text:span></text:p>
            <text:p text:style-name="P17">Ordinária</text:p>
            <text:p text:style-name="P18"><text:span text:style-name="T40">119</text:span>/2<text:span text:style-name="T11">6</text:span></text:p>
          </table:table-cell>
          <table:table-cell table:style-name="Tabela1.C22" office:value-type="string">
            <text:p text:style-name="P19">Executivo </text:p>
          </table:table-cell>
          <table:table-cell table:style-name="Tabela1.D2" office:value-type="string">
            <text:p text:style-name="P54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22" office:value-type="string">
            <text:p text:style-name="P87"><text:span text:style-name="T41">24</text:span>.0<text:span text:style-name="T35">6</text:span>.26</text:p>
            <text:p text:style-name="P89">Emenda</text:p>
          </table:table-cell>
        </table:table-row>
        <table:table-row table:style-name="Tabela1.2">
          <table:table-cell table:style-name="Tabela1.A27" office:value-type="string">
            <text:p text:style-name="P13">5.0<text:span text:style-name="T40">44</text:span>/26</text:p>
            <text:p text:style-name="P14"><text:span text:style-name="T16">(</text:span><text:span text:style-name="T40">19</text:span>.<text:span text:style-name="T11">0</text:span><text:span text:style-name="T29">5</text:span>.2<text:span text:style-name="T11">6)</text:span></text:p>
            <text:p text:style-name="P88"/>
          </table:table-cell>
          <table:table-cell table:style-name="Tabela1.B27" office:value-type="string">
            <text:p text:style-name="P16"><text:span text:style-name="T12">Projeto de </text:span><text:span text:style-name="T13">Lei</text:span></text:p>
            <text:p text:style-name="P90">Complementar</text:p>
            <text:p text:style-name="P18"><text:span text:style-name="T40">22</text:span>/2<text:span text:style-name="T11">6</text:span></text:p>
          </table:table-cell>
          <table:table-cell table:style-name="Tabela1.C27" office:value-type="string">
            <text:p text:style-name="P19">Executivo </text:p>
          </table:table-cell>
          <table:table-cell table:style-name="Tabela1.D2" office:value-type="string">
            <text:p text:style-name="P54">Dispõe sobre a isenção total de crédito tributário resultante de Imposto sobre Transmissão Inter Vivos - ITBI, por Ato Oneroso, de Bens Imóveis e de Direitos a <text:soft-page-break/>Eles Relativos, sobre os contratos habitacionais de interesse social e dá outras providências.</text:p>
          </table:table-cell>
          <table:table-cell table:style-name="Tabela1.E27" office:value-type="string">
            <text:p text:style-name="P87"><text:span text:style-name="T41">17</text:span>.0<text:span text:style-name="T35">6</text:span>.26</text:p>
          </table:table-cell>
        </table:table-row>
        <table:table-row table:style-name="Tabela1.2">
          <table:table-cell table:style-name="Tabela1.A28" office:value-type="string">
            <text:p text:style-name="P59"><text:span text:style-name="T42">20</text:span>.<text:span text:style-name="T11">0</text:span><text:span text:style-name="T29">5</text:span>.2<text:span text:style-name="T11">6</text:span></text:p>
          </table:table-cell>
          <table:table-cell table:style-name="Tabela1.B28" office:value-type="string">
            <text:p text:style-name="P60"><text:span text:style-name="T12">Projeto de </text:span><text:span text:style-name="T13">Lei</text:span></text:p>
            <text:p text:style-name="P61">Ordinária</text:p>
            <text:p text:style-name="P62"><text:span text:style-name="T42">120</text:span>/2<text:span text:style-name="T11">6</text:span></text:p>
          </table:table-cell>
          <table:table-cell table:style-name="Tabela1.C28" office:value-type="string">
            <text:p text:style-name="P91">Aderbal Pedroso da Silva </text:p>
          </table:table-cell>
          <table:table-cell table:style-name="Tabela1.D2" office:value-type="string">
            <text:p text:style-name="P54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28" office:value-type="string">
            <text:p text:style-name="P92"><text:span text:style-name="T41">0</text:span><text:span text:style-name="T43">6</text:span>.0<text:span text:style-name="T43">7</text:span>.26</text:p>
          </table:table-cell>
        </table:table-row>
        <table:table-row table:style-name="Tabela1.2">
          <table:table-cell table:style-name="Tabela1.A29" office:value-type="string">
            <text:p text:style-name="P13">5.0<text:span text:style-name="T42">51</text:span>/26</text:p>
            <text:p text:style-name="P14"><text:span text:style-name="T16">(</text:span><text:span text:style-name="T42">20</text:span>.<text:span text:style-name="T11">0</text:span><text:span text:style-name="T29">5</text:span>.2<text:span text:style-name="T11">6)</text:span></text:p>
            <text:p text:style-name="P88">R.U.</text:p>
          </table:table-cell>
          <table:table-cell table:style-name="Tabela1.B29" office:value-type="string">
            <text:p text:style-name="P16"><text:span text:style-name="T12">Projeto de </text:span><text:span text:style-name="T13">Lei</text:span></text:p>
            <text:p text:style-name="P90">Complementar</text:p>
            <text:p text:style-name="P18"><text:span text:style-name="T40">2</text:span><text:span text:style-name="T42">4</text:span>/2<text:span text:style-name="T11">6</text:span></text:p>
          </table:table-cell>
          <table:table-cell table:style-name="Tabela1.C29" office:value-type="string">
            <text:p text:style-name="P19">Executivo </text:p>
          </table:table-cell>
          <table:table-cell table:style-name="Tabela1.D2" office:value-type="string">
            <text:p text:style-name="P54">Dispõe sobre revogação de dispositivos da Lei Complementar nº 782, de 27 de março de 2023 e dá outras providências.</text:p>
          </table:table-cell>
          <table:table-cell table:style-name="Tabela1.E29" office:value-type="string">
            <text:p text:style-name="P92"><text:span text:style-name="T43">29</text:span>.0<text:span text:style-name="T43">5</text:span>.26</text:p>
          </table:table-cell>
        </table:table-row>
        <table:table-row table:style-name="Tabela1.2">
          <table:table-cell table:style-name="Tabela1.A30" office:value-type="string">
            <text:p text:style-name="P13">5.0<text:span text:style-name="T40">45</text:span>/26</text:p>
            <text:p text:style-name="P14"><text:span text:style-name="T16">(</text:span><text:span text:style-name="T42">20</text:span>.<text:span text:style-name="T11">0</text:span><text:span text:style-name="T29">5</text:span>.2<text:span text:style-name="T11">6)</text:span></text:p>
            <text:p text:style-name="P88"/>
          </table:table-cell>
          <table:table-cell table:style-name="Tabela1.B30" office:value-type="string">
            <text:p text:style-name="P93"><text:span text:style-name="T44">S</text:span>ubstitutivo Global </text:p>
            <text:p text:style-name="P18"><text:span text:style-name="T42">0</text:span><text:span text:style-name="T40">1</text:span>/2<text:span text:style-name="T11">6</text:span></text:p>
          </table:table-cell>
          <table:table-cell table:style-name="Tabela1.C30" office:value-type="string">
            <text:p text:style-name="P19">Executivo </text:p>
          </table:table-cell>
          <table:table-cell table:style-name="Tabela1.D2" office:value-type="string">
            <text:p text:style-name="P54">Substitutivo Global ao Projeto de Lei Ordinária nº 115/2026, que ratifica a participação do Município de Chapecó na Associação dos Atingidos Foz do Chapecó e seus Afluentes – A. A. F. C. e dá outras providências.</text:p>
          </table:table-cell>
          <table:table-cell table:style-name="Tabela1.E30" office:value-type="string">
            <text:p text:style-name="P92"><text:span text:style-name="T43">22</text:span>.0<text:span text:style-name="T35">6</text:span>.26</text:p>
          </table:table-cell>
        </table:table-row>
        <table:table-row table:style-name="Tabela1.2">
          <table:table-cell table:style-name="Tabela1.A31" office:value-type="string">
            <text:p text:style-name="P81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1.B31" office:value-type="string">
            <text:p text:style-name="P82"><text:span text:style-name="T12">Projeto de </text:span><text:span text:style-name="T13">Lei</text:span></text:p>
            <text:p text:style-name="P83">Ordinária</text:p>
            <text:p text:style-name="P84"><text:span text:style-name="T32">1</text:span><text:span text:style-name="T46">2</text:span><text:span text:style-name="T45">2</text:span>/2<text:span text:style-name="T11">6</text:span></text:p>
          </table:table-cell>
          <table:table-cell table:style-name="Tabela1.C31" office:value-type="string">
            <text:p text:style-name="P94">Valdemir Stobe </text:p>
          </table:table-cell>
          <table:table-cell table:style-name="Tabela1.D2" office:value-type="string">
            <text:p text:style-name="P86">Denomina Estrada Municipal no Município de Chapecó.</text:p>
          </table:table-cell>
          <table:table-cell table:style-name="Tabela1.E31" office:value-type="string">
            <text:p text:style-name="P95"><text:span text:style-name="T43">2</text:span><text:span text:style-name="T47">4</text:span>.0<text:span text:style-name="T35">6</text:span>.26</text:p>
          </table:table-cell>
        </table:table-row>
        <table:table-row table:style-name="Tabela1.2">
          <table:table-cell table:style-name="Tabela1.A31" office:value-type="string">
            <text:p text:style-name="P81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1.B31" office:value-type="string">
            <text:p text:style-name="P82"><text:span text:style-name="T12">Projeto de </text:span><text:span text:style-name="T13">Lei</text:span></text:p>
            <text:p text:style-name="P83">Ordinária</text:p>
            <text:p text:style-name="P84"><text:span text:style-name="T32">1</text:span><text:span text:style-name="T46">2</text:span><text:span text:style-name="T48">3</text:span>/2<text:span text:style-name="T11">6</text:span></text:p>
          </table:table-cell>
          <table:table-cell table:style-name="Tabela1.C31" office:value-type="string">
            <text:p text:style-name="P96">Cleber Fossá </text:p>
          </table:table-cell>
          <table:table-cell table:style-name="Tabela1.D2" office:value-type="string">
            <text:p text:style-name="P86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31" office:value-type="string">
            <text:p text:style-name="P97"><text:span text:style-name="T49">05</text:span>.0<text:span text:style-name="T49">8</text:span>.26</text:p>
          </table:table-cell>
        </table:table-row>
        <table:table-row table:style-name="Tabela1.2">
          <table:table-cell table:style-name="Tabela1.A31" office:value-type="string">
            <text:p text:style-name="P81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1.B31" office:value-type="string">
            <text:p text:style-name="P82"><text:span text:style-name="T12">Projeto de </text:span><text:span text:style-name="T13">Lei</text:span></text:p>
            <text:p text:style-name="P83">Ordinária</text:p>
            <text:p text:style-name="P84"><text:span text:style-name="T32">1</text:span><text:span text:style-name="T46">2</text:span><text:span text:style-name="T50">4</text:span>/2<text:span text:style-name="T11">6</text:span></text:p>
          </table:table-cell>
          <table:table-cell table:style-name="Tabela1.C31" office:value-type="string">
            <text:p text:style-name="P98">Ivaldo Pizzinatto </text:p>
          </table:table-cell>
          <table:table-cell table:style-name="Tabela1.D2" office:value-type="string">
            <text:p text:style-name="P86">Dispõe sobre a obrigatoriedade da microchipagem de cães no Município de Chapecó, institui o cadastro municipal de identificação animal e dá outras providências.</text:p>
          </table:table-cell>
          <table:table-cell table:style-name="Tabela1.E31" office:value-type="string">
            <text:p text:style-name="P95"><text:span text:style-name="T43">2</text:span><text:span text:style-name="T47">4</text:span>.0<text:span text:style-name="T35">6</text:span>.26</text:p>
          </table:table-cell>
        </table:table-row>
        <table:table-row table:style-name="Tabela1.2">
          <table:table-cell table:style-name="Tabela1.A31" office:value-type="string">
            <text:p text:style-name="P99">5.0<text:span text:style-name="T40">5</text:span><text:span text:style-name="T50">6</text:span>/26</text:p>
            <text:p text:style-name="P100"><text:span text:style-name="T16">(</text:span><text:span text:style-name="T50">08</text:span>.<text:span text:style-name="T11">0</text:span><text:span text:style-name="T50">6</text:span>.2<text:span text:style-name="T11">6)</text:span></text:p>
            <text:p text:style-name="P101">R.U.</text:p>
          </table:table-cell>
          <table:table-cell table:style-name="Tabela1.B3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0">25</text:span>/2<text:span text:style-name="T11">6</text:span></text:p>
          </table:table-cell>
          <table:table-cell table:style-name="Tabela1.C31" office:value-type="string">
            <text:p text:style-name="P102">Executivo </text:p>
          </table:table-cell>
          <table:table-cell table:style-name="Tabela1.D2" office:value-type="string">
            <text:p text:style-name="P86">Abre Crédito Suplementar pela anulação de dotações no Orçamento-Programa do exercício de 2026.</text:p>
          </table:table-cell>
          <table:table-cell table:style-name="Tabela1.E31" office:value-type="string">
            <text:p text:style-name="P103"><text:span text:style-name="T43">2</text:span><text:span text:style-name="T51">5</text:span>.0<text:span text:style-name="T35">6</text:span>.26</text:p>
          </table:table-cell>
        </table:table-row>
        <text:soft-page-break/>
        <table:table-row table:style-name="Tabela1.2">
          <table:table-cell table:style-name="Tabela1.A31" office:value-type="string">
            <text:p text:style-name="P99">5.0<text:span text:style-name="T40">5</text:span><text:span text:style-name="T50">5</text:span>/26</text:p>
            <text:p text:style-name="P100"><text:span text:style-name="T16">(</text:span><text:span text:style-name="T50">08</text:span>.<text:span text:style-name="T11">0</text:span><text:span text:style-name="T50">6</text:span>.2<text:span text:style-name="T11">6)</text:span></text:p>
            <text:p text:style-name="P101">R.U.</text:p>
          </table:table-cell>
          <table:table-cell table:style-name="Tabela1.B3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0">26</text:span>/2<text:span text:style-name="T11">6</text:span></text:p>
          </table:table-cell>
          <table:table-cell table:style-name="Tabela1.C31" office:value-type="string">
            <text:p text:style-name="P102">Executivo </text:p>
          </table:table-cell>
          <table:table-cell table:style-name="Tabela1.D2" office:value-type="string">
            <text:p text:style-name="P86">Abre Crédito Especial pela anulação de dotações no Orçamento programa do exercício de 2026. </text:p>
          </table:table-cell>
          <table:table-cell table:style-name="Tabela1.E31" office:value-type="string">
            <text:p text:style-name="P103"><text:span text:style-name="T43">2</text:span><text:span text:style-name="T51">5</text:span>.0<text:span text:style-name="T35">6</text:span>.26</text:p>
          </table:table-cell>
        </table:table-row>
        <table:table-row table:style-name="Tabela1.2">
          <table:table-cell table:style-name="Tabela1.A36" office:value-type="string">
            <text:p text:style-name="P81"><text:span text:style-name="T45">08</text:span>.<text:span text:style-name="T11">0</text:span><text:span text:style-name="T45">6</text:span>.2<text:span text:style-name="T11">6</text:span></text:p>
          </table:table-cell>
          <table:table-cell table:style-name="Tabela1.B36" office:value-type="string">
            <text:p text:style-name="P82"><text:span text:style-name="T12">Projeto de </text:span><text:span text:style-name="T13">Lei</text:span></text:p>
            <text:p text:style-name="P83">Ordinária</text:p>
            <text:p text:style-name="P84"><text:span text:style-name="T32">1</text:span><text:span text:style-name="T46">2</text:span><text:span text:style-name="T52">7</text:span>/2<text:span text:style-name="T11">6</text:span></text:p>
          </table:table-cell>
          <table:table-cell table:style-name="Tabela1.C36" office:value-type="string">
            <text:p text:style-name="P104">Claudir Alberto Sanzovo </text:p>
          </table:table-cell>
          <table:table-cell table:style-name="Tabela1.D2" office:value-type="string">
            <text:p text:style-name="P86">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E36" office:value-type="string">
            <text:p text:style-name="P95"><text:span text:style-name="T43">2</text:span><text:span text:style-name="T47">2</text:span>.0<text:span text:style-name="T47">7</text:span>.26</text:p>
          </table:table-cell>
        </table:table-row>
        <table:table-row table:style-name="Tabela1.2">
          <table:table-cell table:style-name="Tabela1.A36" office:value-type="string">
            <text:p text:style-name="P81"><text:span text:style-name="T53">08</text:span>.<text:span text:style-name="T11">0</text:span><text:span text:style-name="T53">6</text:span>.2<text:span text:style-name="T11">6</text:span></text:p>
          </table:table-cell>
          <table:table-cell table:style-name="Tabela1.B36" office:value-type="string">
            <text:p text:style-name="P82"><text:span text:style-name="T12">Projeto de </text:span><text:span text:style-name="T13">Lei</text:span></text:p>
            <text:p text:style-name="P83">Ordinária</text:p>
            <text:p text:style-name="P84"><text:span text:style-name="T32">1</text:span><text:span text:style-name="T46">2</text:span><text:span text:style-name="T53">8</text:span>/2<text:span text:style-name="T11">6</text:span></text:p>
          </table:table-cell>
          <table:table-cell table:style-name="Tabela1.C36" office:value-type="string">
            <text:p text:style-name="P105">Adão Teodoro </text:p>
          </table:table-cell>
          <table:table-cell table:style-name="Tabela1.D2" office:value-type="string">
            <text:p text:style-name="P86">Denomina via pública no Município de Chapecó.</text:p>
          </table:table-cell>
          <table:table-cell table:style-name="Tabela1.E36" office:value-type="string">
            <text:p text:style-name="P103"><text:span text:style-name="T43">2</text:span><text:span text:style-name="T47">4</text:span>.0<text:span text:style-name="T35">6</text:span>.26</text:p>
          </table:table-cell>
        </table:table-row>
        <table:table-row table:style-name="Tabela1.2">
          <table:table-cell table:style-name="Tabela1.A38" office:value-type="string">
            <text:p text:style-name="P106"><text:span text:style-name="T54">0</text:span><text:span text:style-name="T33">8</text:span>.<text:span text:style-name="T11">0</text:span><text:span text:style-name="T54">6</text:span>.2<text:span text:style-name="T11">6</text:span></text:p>
          </table:table-cell>
          <table:table-cell table:style-name="Tabela1.B38" office:value-type="string">
            <text:p text:style-name="P107"><text:span text:style-name="T12">Projeto de </text:span><text:span text:style-name="T13">Lei</text:span></text:p>
            <text:p text:style-name="P108">Complementar</text:p>
            <text:p text:style-name="P109"><text:span text:style-name="T35">2</text:span><text:span text:style-name="T54">6</text:span>/26</text:p>
          </table:table-cell>
          <table:table-cell table:style-name="Tabela1.C38" office:value-type="string">
            <text:p text:style-name="P110">Aderbal Pedroso da Silva </text:p>
          </table:table-cell>
          <table:table-cell table:style-name="Tabela1.D2" office:value-type="string">
            <text:p text:style-name="P86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38" office:value-type="string">
            <text:p text:style-name="P95"><text:span text:style-name="T47">08</text:span>.0<text:span text:style-name="T47">7</text:span>.26</text:p>
          </table:table-cell>
        </table:table-row>
        <table:table-row table:style-name="Tabela1.2">
          <table:table-cell table:style-name="Tabela1.A36" office:value-type="string">
            <text:p text:style-name="P81"><text:span text:style-name="T53">08</text:span>.<text:span text:style-name="T11">0</text:span><text:span text:style-name="T53">6</text:span>.2<text:span text:style-name="T11">6</text:span></text:p>
          </table:table-cell>
          <table:table-cell table:style-name="Tabela1.B36" office:value-type="string">
            <text:p text:style-name="P82"><text:span text:style-name="T12">Projeto de </text:span><text:span text:style-name="T13">Lei</text:span></text:p>
            <text:p text:style-name="P83">Ordinária</text:p>
            <text:p text:style-name="P84"><text:span text:style-name="T32">1</text:span><text:span text:style-name="T46">2</text:span><text:span text:style-name="T55">9</text:span>/2<text:span text:style-name="T11">6</text:span></text:p>
          </table:table-cell>
          <table:table-cell table:style-name="Tabela1.C36" office:value-type="string">
            <text:p text:style-name="P111">Nivaldo Augusto Rosa</text:p>
          </table:table-cell>
          <table:table-cell table:style-name="Tabela1.D2" office:value-type="string">
            <text:p text:style-name="P86">Denomina “Corredor e Galerias de Imprensa Plinio Ritter” o corredor que dá acesso às cabines de transmissão dos jogos na Arena Condá, no Município de Chapecó/SC.</text:p>
          </table:table-cell>
          <table:table-cell table:style-name="Tabela1.E36" office:value-type="string">
            <text:p text:style-name="P112"><text:span text:style-name="T43">2</text:span><text:span text:style-name="T47">4</text:span>.0<text:span text:style-name="T35">6</text:span>.26</text:p>
          </table:table-cell>
        </table:table-row>
        <table:table-row table:style-name="Tabela1.2">
          <table:table-cell table:style-name="Tabela1.A40" office:value-type="string">
            <text:p text:style-name="P99">5.0<text:span text:style-name="T42">5</text:span><text:span text:style-name="T56">7</text:span>/26</text:p>
            <text:p text:style-name="P100"><text:span text:style-name="T16">(</text:span><text:span text:style-name="T42">0</text:span><text:span text:style-name="T56">8</text:span>.<text:span text:style-name="T11">0</text:span><text:span text:style-name="T56">6</text:span>.2<text:span text:style-name="T11">6)</text:span></text:p>
            <text:p text:style-name="P101"/>
          </table:table-cell>
          <table:table-cell table:style-name="Tabela1.B40" office:value-type="string">
            <text:p text:style-name="P7"><text:span text:style-name="T12">Projeto de </text:span><text:span text:style-name="T13">Lei</text:span></text:p>
            <text:p text:style-name="P113">Complementar</text:p>
            <text:p text:style-name="P9"><text:span text:style-name="T40">2</text:span><text:span text:style-name="T56">7</text:span>/2<text:span text:style-name="T11">6</text:span></text:p>
          </table:table-cell>
          <table:table-cell table:style-name="Tabela1.C40" office:value-type="string">
            <text:p text:style-name="P102">Executivo </text:p>
          </table:table-cell>
          <table:table-cell table:style-name="Tabela1.D2" office:value-type="string">
            <text:p text:style-name="P86">Dispõe sobre a organização da carreira de Engenharia e Arquitetura e Urbanismo no âmbito do Município de Chapecó, altera e cria dispositivos em legislações municipais que especifica e adota outras providências. </text:p>
          </table:table-cell>
          <table:table-cell table:style-name="Tabela1.E40" office:value-type="string">
            <text:p text:style-name="P112"><text:span text:style-name="T47">08</text:span>.0<text:span text:style-name="T47">7</text:span>.26</text:p>
          </table:table-cell>
        </table:table-row>
        <table:table-row table:style-name="Tabela1.2">
          <table:table-cell table:style-name="Tabela1.A41" office:value-type="string">
            <text:p text:style-name="P99">5.0<text:span text:style-name="T57">61</text:span>/26</text:p>
            <text:p text:style-name="P100"><text:span text:style-name="T16">(</text:span><text:span text:style-name="T50">0</text:span><text:span text:style-name="T57">9</text:span>.<text:span text:style-name="T11">0</text:span><text:span text:style-name="T50">6</text:span>.2<text:span text:style-name="T11">6)</text:span></text:p>
            <text:p text:style-name="P101"/>
          </table:table-cell>
          <table:table-cell table:style-name="Tabela1.B4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7">30</text:span>/2<text:span text:style-name="T11">6</text:span></text:p>
          </table:table-cell>
          <table:table-cell table:style-name="Tabela1.C41" office:value-type="string">
            <text:p text:style-name="P102">Executivo </text:p>
          </table:table-cell>
          <table:table-cell table:style-name="Tabela1.D2" office:value-type="string">
            <text:p text:style-name="P86">Dispõe sobre alteração de dispositivo da Lei nº 8.253, de 10 de abril de 2025 e dá outras providências. </text:p>
          </table:table-cell>
          <table:table-cell table:style-name="Tabela1.E41" office:value-type="string">
            <text:p text:style-name="P114"><text:span text:style-name="T58">24</text:span>.0<text:span text:style-name="T58">6</text:span>.26</text:p>
          </table:table-cell>
        </table:table-row>
        <table:table-row table:style-name="Tabela1.2">
          <table:table-cell table:style-name="Tabela1.A41" office:value-type="string">
            <text:p text:style-name="P99">5.0<text:span text:style-name="T57">58</text:span>/26</text:p>
            <text:p text:style-name="P100"><text:span text:style-name="T16">(</text:span><text:span text:style-name="T50">0</text:span><text:span text:style-name="T57">9</text:span>.<text:span text:style-name="T11">0</text:span><text:span text:style-name="T50">6</text:span>.2<text:span text:style-name="T11">6)</text:span></text:p>
            <text:p text:style-name="P101"/>
          </table:table-cell>
          <table:table-cell table:style-name="Tabela1.B4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7">31</text:span>/2<text:span text:style-name="T11">6</text:span></text:p>
          </table:table-cell>
          <table:table-cell table:style-name="Tabela1.C41" office:value-type="string">
            <text:p text:style-name="P102">Executivo </text:p>
          </table:table-cell>
          <table:table-cell table:style-name="Tabela1.D2" office:value-type="string">
            <text:p text:style-name="P86">Autoriza recebimento de bens imóveis, por doação e dá outras providências. </text:p>
          </table:table-cell>
          <table:table-cell table:style-name="Tabela1.E41" office:value-type="string">
            <text:p text:style-name="P115"><text:span text:style-name="T58">22</text:span>.0<text:span text:style-name="T58">7</text:span>.26</text:p>
          </table:table-cell>
        </table:table-row>
        <text:soft-page-break/>
        <table:table-row table:style-name="Tabela1.2">
          <table:table-cell table:style-name="Tabela1.A41" office:value-type="string">
            <text:p text:style-name="P99">5.0<text:span text:style-name="T57">59</text:span>/26</text:p>
            <text:p text:style-name="P100"><text:span text:style-name="T16">(</text:span><text:span text:style-name="T50">0</text:span><text:span text:style-name="T57">9</text:span>.<text:span text:style-name="T11">0</text:span><text:span text:style-name="T50">6</text:span>.2<text:span text:style-name="T11">6)</text:span></text:p>
            <text:p text:style-name="P101"/>
          </table:table-cell>
          <table:table-cell table:style-name="Tabela1.B4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</text:span><text:span text:style-name="T57">32</text:span>/2<text:span text:style-name="T11">6</text:span></text:p>
          </table:table-cell>
          <table:table-cell table:style-name="Tabela1.C41" office:value-type="string">
            <text:p text:style-name="P102">Executivo </text:p>
          </table:table-cell>
          <table:table-cell table:style-name="Tabela1.D2" office:value-type="string">
            <text:p text:style-name="P86">Ratifica as alterações realizadas no Protocolo de Intenções consubstanciado no Contrato de Consórcio Público da Agência Reguladora Intermunicipal de Saneamento (ARIS), e dá outras providências. </text:p>
          </table:table-cell>
          <table:table-cell table:style-name="Tabela1.E41" office:value-type="string">
            <text:p text:style-name="P115"><text:span text:style-name="T58">24</text:span>.0<text:span text:style-name="T58">6</text:span>.26</text:p>
          </table:table-cell>
        </table:table-row>
        <table:table-row table:style-name="Tabela1.2">
          <table:table-cell table:style-name="Tabela1.A41" office:value-type="string">
            <text:p text:style-name="P106"><text:span text:style-name="T54">0</text:span><text:span text:style-name="T57">9</text:span>.<text:span text:style-name="T11">0</text:span><text:span text:style-name="T54">6</text:span>.2<text:span text:style-name="T11">6</text:span></text:p>
          </table:table-cell>
          <table:table-cell table:style-name="Tabela1.B41" office:value-type="string">
            <text:p text:style-name="P107"><text:span text:style-name="T12">Projeto de </text:span><text:span text:style-name="T13">Lei</text:span></text:p>
            <text:p text:style-name="P108">Complementar</text:p>
            <text:p text:style-name="P109"><text:span text:style-name="T35">2</text:span><text:span text:style-name="T57">8</text:span>/26</text:p>
          </table:table-cell>
          <table:table-cell table:style-name="Tabela1.C41" office:value-type="string">
            <text:p text:style-name="P116">Mesa Diretora</text:p>
          </table:table-cell>
          <table:table-cell table:style-name="Tabela1.D2" office:value-type="string">
            <text:p text:style-name="P86">Institui o auxílio-saúde no âmbito da Câmara Municipal de Chapecó e dá outras providências.</text:p>
          </table:table-cell>
          <table:table-cell table:style-name="Tabela1.E41" office:value-type="string">
            <text:p text:style-name="P115"><text:span text:style-name="T58">08</text:span>.0<text:span text:style-name="T58">7</text:span>.26</text:p>
          </table:table-cell>
        </table:table-row>
        <table:table-row table:style-name="Tabela1.2">
          <table:table-cell table:style-name="Tabela1.A45" office:value-type="string">
            <text:p text:style-name="P117"><text:span text:style-name="T59">09</text:span>.<text:span text:style-name="T11">0</text:span><text:span text:style-name="T59">5</text:span>.2<text:span text:style-name="T11">6</text:span></text:p>
            <text:p text:style-name="P118"/>
          </table:table-cell>
          <table:table-cell table:style-name="Tabela1.B45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59">133</text:span>/2<text:span text:style-name="T11">6</text:span></text:p>
          </table:table-cell>
          <table:table-cell table:style-name="Tabela1.C45" office:value-type="string">
            <text:p text:style-name="P119">Nivaldo Augusto Rosa </text:p>
          </table:table-cell>
          <table:table-cell table:style-name="Tabela1.D2" office:value-type="string">
            <text:p text:style-name="P86">Altera a Lei nº 7.546, de 8 de outubro de 2021.</text:p>
          </table:table-cell>
          <table:table-cell table:style-name="Tabela1.E45" office:value-type="string">
            <text:p text:style-name="P115"><text:span text:style-name="T58">08</text:span>.0<text:span text:style-name="T58">7</text:span>.26</text:p>
          </table:table-cell>
        </table:table-row>
      </table:table>
      <text:h text:style-name="P120" text:outline-level="1"/>
      <text:p text:style-name="P121"/>
      <text:h text:style-name="P122" text:outline-level="1"><text:span text:style-name="T60">P</text:span><text:span text:style-name="T61">AUTA DE </text:span><text:span text:style-name="T62">1</text:span><text:span text:style-name="T63">0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3">Mens./ data <text:s/>/Regime</text:p>
          </table:table-cell>
          <table:table-cell table:style-name="Tabela2.A1" office:value-type="string">
            <text:p text:style-name="P123">N°</text:p>
            <text:p text:style-name="P123">Protocolo</text:p>
          </table:table-cell>
          <table:table-cell table:style-name="Tabela2.A1" office:value-type="string">
            <text:p text:style-name="P124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123">Ementa do Projeto</text:p>
          </table:table-cell>
          <table:table-cell table:style-name="Tabela2.E1" office:value-type="string">
            <text:p text:style-name="P123">Prazo / Situação</text:p>
          </table:table-cell>
        </table:table-row>
        <table:table-row table:style-name="Tabela2.2">
          <table:table-cell table:style-name="Tabela2.A2" office:value-type="string">
            <text:p text:style-name="P117"><text:span text:style-name="T19">16</text:span>.<text:span text:style-name="T11">04</text:span>.2<text:span text:style-name="T11">6</text:span></text:p>
            <text:p text:style-name="P118"/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22">78</text:span>/2<text:span text:style-name="T11">6</text:span></text:p>
          </table:table-cell>
          <table:table-cell table:style-name="Tabela2.C2" office:value-type="string">
            <text:p text:style-name="P125">Wilson Junior Cidrão </text:p>
          </table:table-cell>
          <table:table-cell table:style-name="Tabela2.D2" office:value-type="string">
            <text:p text:style-name="P11">Dispõe sobre o sepultamento e cremação de animais domésticos em cemitérios públicos e privados do Município de Chapecó. </text:p>
          </table:table-cell>
          <table:table-cell table:style-name="Tabela2.E2" office:value-type="string">
            <text:p text:style-name="P126"><text:span text:style-name="T64">1</text:span>ª Discussão e</text:p>
            <text:p text:style-name="P126">Votação</text:p>
          </table:table-cell>
        </table:table-row>
        <table:table-row table:style-name="Tabela2.2">
          <table:table-cell table:style-name="Tabela2.A2" office:value-type="string">
            <text:p text:style-name="P117"><text:span text:style-name="T19">17</text:span>.<text:span text:style-name="T11">04</text:span>.2<text:span text:style-name="T11">6</text:span></text:p>
            <text:p text:style-name="P118"/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65">80</text:span>/2<text:span text:style-name="T11">6</text:span></text:p>
          </table:table-cell>
          <table:table-cell table:style-name="Tabela2.C2" office:value-type="string">
            <text:p text:style-name="P127"><text:span text:style-name="T65">Claimar de Conto </text:span><text:s/></text:p>
          </table:table-cell>
          <table:table-cell table:style-name="Tabela2.D2" office:value-type="string">
            <text:p text:style-name="P128">Reconhece como Patrimônio Cultural Imaterial do Município de Chapecó a Encenação da Paixão e Morte de Cristo, realizada no Bairro Efapi, e dá outras providências.</text:p>
          </table:table-cell>
          <table:table-cell table:style-name="Tabela2.E2" office:value-type="string">
            <text:p text:style-name="P129"><text:span text:style-name="T64">2</text:span>ª Discussão e</text:p>
            <text:p text:style-name="P129">Votação</text:p>
          </table:table-cell>
        </table:table-row>
        <table:table-row table:style-name="Tabela2.2">
          <table:table-cell table:style-name="Tabela2.A2" office:value-type="string">
            <text:p text:style-name="P130"><text:span text:style-name="T66">5</text:span>.<text:span text:style-name="T30">0</text:span><text:span text:style-name="T29">39</text:span>/25</text:p>
            <text:p text:style-name="P131">(<text:span text:style-name="T17">0</text:span><text:span text:style-name="T67">6</text:span>.0<text:span text:style-name="T29">5</text:span>.2<text:span text:style-name="T68">6</text:span>)</text:p>
            <text:p text:style-name="P118">R.U.</text:p>
          </table:table-cell>
          <table:table-cell table:style-name="Tabela2.B2" office:value-type="string">
            <text:p text:style-name="P107"><text:span text:style-name="T12">Projeto de </text:span><text:span text:style-name="T13">Lei</text:span></text:p>
            <text:p text:style-name="P108">Complementar</text:p>
            <text:p text:style-name="P109"><text:span text:style-name="T69">1</text:span><text:span text:style-name="T29">8</text:span>/26</text:p>
          </table:table-cell>
          <table:table-cell table:style-name="Tabela2.C2" office:value-type="string">
            <text:p text:style-name="P132">Executivo</text:p>
          </table:table-cell>
          <table:table-cell table:style-name="Tabela2.D2" office:value-type="string">
            <text:p text:style-name="P43">Institui contribuição suplementar na forma de aportes devida pelo Município para equacionamento do déficit atuarial do Regime Próprio de Previdência Social - RPPS. </text:p>
          </table:table-cell>
          <table:table-cell table:style-name="Tabela2.E2" office:value-type="string">
            <text:p text:style-name="P133"><text:span text:style-name="T64">1</text:span>ª Discussão e</text:p>
            <text:p text:style-name="P133">Votação</text:p>
            <text:p text:style-name="P134">Emenda</text:p>
          </table:table-cell>
        </table:table-row>
        <table:table-row table:style-name="Tabela2.2">
          <table:table-cell table:style-name="Tabela2.A2" office:value-type="string">
            <text:p text:style-name="P6"><text:span text:style-name="T20">06</text:span>.<text:span text:style-name="T11">0</text:span><text:span text:style-name="T29">5</text:span>.2<text:span text:style-name="T11">6</text:span></text:p>
          </table:table-cell>
          <table:table-cell table:style-name="Tabela2.B2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29">98</text:span>/2<text:span text:style-name="T11">6</text:span></text:p>
          </table:table-cell>
          <table:table-cell table:style-name="Tabela2.C2" office:value-type="string">
            <text:p text:style-name="P135">Wilson Junior Cidrão e demais <text:soft-page-break/>Vereadores.</text:p>
          </table:table-cell>
          <table:table-cell table:style-name="Tabela2.D2" office:value-type="string">
            <text:p text:style-name="P86">Denomina a Lei nº 8.452, de 15 de dezembro de 2025, como "Lei <text:soft-page-break/>Henrique" e dá outras providências. <text:s/></text:p>
          </table:table-cell>
          <table:table-cell table:style-name="Tabela2.E2" office:value-type="string">
            <text:p text:style-name="P136">Redação Final</text:p>
          </table:table-cell>
        </table:table-row>
        <table:table-row table:style-name="Tabela2.2">
          <table:table-cell table:style-name="Tabela2.A6" office:value-type="string">
            <text:p text:style-name="P81"><text:span text:style-name="T20">0</text:span><text:span text:style-name="T33">8</text:span>.<text:span text:style-name="T11">0</text:span><text:span text:style-name="T29">5</text:span>.2<text:span text:style-name="T11">6</text:span></text:p>
          </table:table-cell>
          <table:table-cell table:style-name="Tabela2.B6" office:value-type="string">
            <text:p text:style-name="P82"><text:span text:style-name="T12">Projeto de </text:span><text:span text:style-name="T70">Resolução</text:span></text:p>
            <text:p text:style-name="P84"><text:span text:style-name="T30">5</text:span>/2<text:span text:style-name="T11">6</text:span></text:p>
          </table:table-cell>
          <table:table-cell table:style-name="Tabela2.C6" office:value-type="string">
            <text:p text:style-name="P137">Wilson Junior Cidrão </text:p>
          </table:table-cell>
          <table:table-cell table:style-name="Tabela2.D6" office:value-type="string">
            <text:p text:style-name="P86">Acrescenta dispositivo na Resolução n° 3, de 20 de Abril de 2023.</text:p>
          </table:table-cell>
          <table:table-cell table:style-name="Tabela2.E6" office:value-type="string">
            <text:p text:style-name="P138">Redação Final</text:p>
          </table:table-cell>
        </table:table-row>
        <table:table-row table:style-name="Tabela2.2">
          <table:table-cell table:style-name="Tabela2.A6" office:value-type="string">
            <text:p text:style-name="P81"><text:span text:style-name="T35">1</text:span><text:span text:style-name="T33">8</text:span>.<text:span text:style-name="T11">0</text:span><text:span text:style-name="T29">5</text:span>.2<text:span text:style-name="T11">6</text:span></text:p>
          </table:table-cell>
          <table:table-cell table:style-name="Tabela2.B6" office:value-type="string">
            <text:p text:style-name="P82"><text:span text:style-name="T12">Projeto de </text:span><text:span text:style-name="T13">Lei</text:span></text:p>
            <text:p text:style-name="P83">Ordinária</text:p>
            <text:p text:style-name="P84"><text:span text:style-name="T32">10</text:span><text:span text:style-name="T36">6</text:span>/2<text:span text:style-name="T11">6</text:span></text:p>
          </table:table-cell>
          <table:table-cell table:style-name="Tabela2.C6" office:value-type="string">
            <text:p text:style-name="P139">Cleiton Cesar Agnoletto </text:p>
          </table:table-cell>
          <table:table-cell table:style-name="Tabela2.D6" office:value-type="string">
            <text:p text:style-name="P86">Denomina via pública no Município de Chapecó.</text:p>
          </table:table-cell>
          <table:table-cell table:style-name="Tabela2.E6" office:value-type="string">
            <text:p text:style-name="P129"><text:span text:style-name="T64">2</text:span>ª Discussão e</text:p>
            <text:p text:style-name="P129">Votação</text:p>
          </table:table-cell>
        </table:table-row>
        <table:table-row table:style-name="Tabela2.2">
          <table:table-cell table:style-name="Tabela2.A8" office:value-type="string">
            <text:p text:style-name="P106"><text:span text:style-name="T35">1</text:span><text:span text:style-name="T33">8</text:span>.<text:span text:style-name="T11">0</text:span><text:span text:style-name="T29">5</text:span>.2<text:span text:style-name="T11">6</text:span></text:p>
          </table:table-cell>
          <table:table-cell table:style-name="Tabela2.B8" office:value-type="string">
            <text:p text:style-name="P107"><text:span text:style-name="T12">Projeto de </text:span><text:span text:style-name="T13">Lei</text:span></text:p>
            <text:p text:style-name="P108">Complementar</text:p>
            <text:p text:style-name="P109"><text:span text:style-name="T35">2</text:span><text:span text:style-name="T37">1</text:span>/26</text:p>
          </table:table-cell>
          <table:table-cell table:style-name="Tabela2.C8" office:value-type="string">
            <text:p text:style-name="P140">Wilson Junior Cidrão </text:p>
          </table:table-cell>
          <table:table-cell table:style-name="Tabela2.D8" office:value-type="string">
            <text:p text:style-name="P86">Altera dispositivo da Lei Complementar nº 638, de 12 de setembro de 2018.</text:p>
          </table:table-cell>
          <table:table-cell table:style-name="Tabela2.E8" office:value-type="string">
            <text:p text:style-name="P129"><text:span text:style-name="T64">2</text:span>ª Discussão e</text:p>
            <text:p text:style-name="P129">Votação</text:p>
          </table:table-cell>
        </table:table-row>
        <table:table-row table:style-name="Tabela2.2">
          <table:table-cell table:style-name="Tabela2.A9" office:value-type="string">
            <text:p text:style-name="P99">5.0<text:span text:style-name="T29">4</text:span><text:span text:style-name="T40">2</text:span>/26</text:p>
            <text:p text:style-name="P100"><text:span text:style-name="T16">(</text:span><text:span text:style-name="T40">19</text:span>.<text:span text:style-name="T11">0</text:span><text:span text:style-name="T29">5</text:span>.2<text:span text:style-name="T11">6)</text:span></text:p>
            <text:p text:style-name="P141"/>
          </table:table-cell>
          <table:table-cell table:style-name="Tabela2.B9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13</text:span>/2<text:span text:style-name="T11">6</text:span></text:p>
          </table:table-cell>
          <table:table-cell table:style-name="Tabela2.C9" office:value-type="string">
            <text:p text:style-name="P102">Executivo </text:p>
          </table:table-cell>
          <table:table-cell table:style-name="Tabela2.D9" office:value-type="string">
            <text:p text:style-name="P86">Dispõe sobre a cessão de uso de bens móveis ao Estado de Santa Catarina, através da Polícia Militar do Estado de Santa Catarina e dá outras providências. </text:p>
          </table:table-cell>
          <table:table-cell table:style-name="Tabela2.E9" office:value-type="string">
            <text:p text:style-name="P129"><text:span text:style-name="T64">2</text:span>ª Discussão e</text:p>
            <text:p text:style-name="P129">Votação</text:p>
          </table:table-cell>
        </table:table-row>
        <table:table-row table:style-name="Tabela2.2">
          <table:table-cell table:style-name="Tabela2.A10" office:value-type="string">
            <text:p text:style-name="P99">5.0<text:span text:style-name="T29">4</text:span><text:span text:style-name="T40">3</text:span>/26</text:p>
            <text:p text:style-name="P100"><text:span text:style-name="T16">(</text:span><text:span text:style-name="T40">19</text:span>.<text:span text:style-name="T11">0</text:span><text:span text:style-name="T29">5</text:span>.2<text:span text:style-name="T11">6)</text:span></text:p>
            <text:p text:style-name="P141"/>
          </table:table-cell>
          <table:table-cell table:style-name="Tabela2.B10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14</text:span>/2<text:span text:style-name="T11">6</text:span></text:p>
          </table:table-cell>
          <table:table-cell table:style-name="Tabela2.C10" office:value-type="string">
            <text:p text:style-name="P102">Executivo </text:p>
          </table:table-cell>
          <table:table-cell table:style-name="Tabela2.D10" office:value-type="string">
            <text:p text:style-name="P86">Dispõe sobre a cessão de uso de bens imóveis à Companhia Catarinense de Águas e Saneamento – CASAN e dá outras providências. </text:p>
          </table:table-cell>
          <table:table-cell table:style-name="Tabela2.E10" office:value-type="string">
            <text:p text:style-name="P129"><text:span text:style-name="T64">2</text:span>ª Discussão e</text:p>
            <text:p text:style-name="P129">Votação</text:p>
          </table:table-cell>
        </table:table-row>
        <table:table-row table:style-name="Tabela2.2">
          <table:table-cell table:style-name="Tabela2.A11" office:value-type="string">
            <text:p text:style-name="P99">5.0<text:span text:style-name="T40">49</text:span>/26</text:p>
            <text:p text:style-name="P100"><text:span text:style-name="T16">(</text:span><text:span text:style-name="T40">19</text:span>.<text:span text:style-name="T11">0</text:span><text:span text:style-name="T29">5</text:span>.2<text:span text:style-name="T11">6)</text:span></text:p>
            <text:p text:style-name="P141"/>
          </table:table-cell>
          <table:table-cell table:style-name="Tabela2.B11" office:value-type="string">
            <text:p text:style-name="P7"><text:span text:style-name="T12">Projeto de </text:span><text:span text:style-name="T13">Lei</text:span></text:p>
            <text:p text:style-name="P8">Ordinária</text:p>
            <text:p text:style-name="P9"><text:span text:style-name="T40">117</text:span>/2<text:span text:style-name="T11">6</text:span></text:p>
          </table:table-cell>
          <table:table-cell table:style-name="Tabela2.C11" office:value-type="string">
            <text:p text:style-name="P102">Executivo </text:p>
          </table:table-cell>
          <table:table-cell table:style-name="Tabela2.D11" office:value-type="string">
            <text:p text:style-name="P86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2.E11" office:value-type="string">
            <text:p text:style-name="P129"><text:span text:style-name="T64">2</text:span>ª Discussão e</text:p>
            <text:p text:style-name="P129">Votação</text:p>
          </table:table-cell>
        </table:table-row>
        <table:table-row table:style-name="Tabela2.2">
          <table:table-cell table:style-name="Tabela2.A12" office:value-type="string">
            <text:p text:style-name="P99">5.0<text:span text:style-name="T40">47</text:span>/26</text:p>
            <text:p text:style-name="P100"><text:span text:style-name="T16">(</text:span><text:span text:style-name="T40">19</text:span>.<text:span text:style-name="T11">0</text:span><text:span text:style-name="T29">5</text:span>.2<text:span text:style-name="T11">6)</text:span></text:p>
            <text:p text:style-name="P101">R.U.</text:p>
          </table:table-cell>
          <table:table-cell table:style-name="Tabela2.B12" office:value-type="string">
            <text:p text:style-name="P7"><text:span text:style-name="T12">Projeto de </text:span><text:span text:style-name="T13">Lei</text:span></text:p>
            <text:p text:style-name="P113">Complementar</text:p>
            <text:p text:style-name="P9"><text:span text:style-name="T40">23</text:span>/2<text:span text:style-name="T11">6</text:span></text:p>
          </table:table-cell>
          <table:table-cell table:style-name="Tabela2.C12" office:value-type="string">
            <text:p text:style-name="P102">Executivo </text:p>
          </table:table-cell>
          <table:table-cell table:style-name="Tabela2.D12" office:value-type="string">
            <text:p text:style-name="P86">Institui o Programa de Recuperação Fiscal de Chapecó – PREFIC e dá outras providências. </text:p>
          </table:table-cell>
          <table:table-cell table:style-name="Tabela2.E12" office:value-type="string">
            <text:p text:style-name="P129"><text:span text:style-name="T71">1</text:span>ª Discussão e</text:p>
            <text:p text:style-name="P142"><text:span text:style-name="T72">Votação</text:span></text:p>
          </table:table-cell>
        </table:table-row>
        <table:table-row table:style-name="Tabela2.2">
          <table:table-cell table:style-name="Tabela2.A13" office:value-type="string">
            <text:p text:style-name="P81"><text:span text:style-name="T46">22</text:span>.<text:span text:style-name="T11">0</text:span><text:span text:style-name="T29">5</text:span>.2<text:span text:style-name="T11">6</text:span></text:p>
          </table:table-cell>
          <table:table-cell table:style-name="Tabela2.B13" office:value-type="string">
            <text:p text:style-name="P82"><text:span text:style-name="T12">Projeto de </text:span><text:span text:style-name="T13">Lei</text:span></text:p>
            <text:p text:style-name="P83">Ordinária</text:p>
            <text:p text:style-name="P84"><text:span text:style-name="T32">1</text:span><text:span text:style-name="T46">21</text:span>/2<text:span text:style-name="T11">6</text:span></text:p>
          </table:table-cell>
          <table:table-cell table:style-name="Tabela2.C13" office:value-type="string">
            <text:p text:style-name="P143">Fernando Cordeiro dos Santos </text:p>
          </table:table-cell>
          <table:table-cell table:style-name="Tabela2.D13" office:value-type="string">
            <text:p text:style-name="P86">Denomina via pública no Município de Chapecó.</text:p>
          </table:table-cell>
          <table:table-cell table:style-name="Tabela2.E13" office:value-type="string">
            <text:p text:style-name="P129"><text:span text:style-name="T64">2</text:span>ª Discussão e</text:p>
            <text:p text:style-name="P129">Votação</text:p>
          </table:table-cell>
        </table:table-row>
        <table:table-row table:style-name="Tabela2.2">
          <table:table-cell table:style-name="Tabela2.A14" office:value-type="string">
            <text:p text:style-name="P106"><text:span text:style-name="T54">0</text:span><text:span text:style-name="T33">8</text:span>.<text:span text:style-name="T11">0</text:span><text:span text:style-name="T54">6</text:span>.2<text:span text:style-name="T11">6</text:span></text:p>
          </table:table-cell>
          <table:table-cell table:style-name="Tabela2.B14" office:value-type="string">
            <text:p text:style-name="P107"><text:span text:style-name="T12">Projeto de </text:span><text:span text:style-name="T73">Decreto (Título de Cid. Hon.)</text:span></text:p>
            <text:p text:style-name="P109"><text:span text:style-name="T54">01</text:span>/26</text:p>
          </table:table-cell>
          <table:table-cell table:style-name="Tabela2.C14" office:value-type="string">
            <text:p text:style-name="P110">André Kovaleski </text:p>
          </table:table-cell>
          <table:table-cell table:style-name="Tabela2.D14" office:value-type="string">
            <text:p text:style-name="P86">Concede o "Título de Cidadão Honorário de Chapecó" ao Senhor Renato Behm.</text:p>
          </table:table-cell>
          <table:table-cell table:style-name="Tabela2.E14" office:value-type="string">
            <text:p text:style-name="P138">Redação Final</text:p>
          </table:table-cell>
        </table:table-row>
      </table:table>
      <text:p text:style-name="P144"/>
      <text:p text:style-name="P144"><text:soft-page-break/></text:p>
      <text:p text:style-name="P144">AGENDA</text:p>
      <text:p text:style-name="P14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5">Data</text:p>
          </table:table-cell>
          <table:table-cell table:style-name="Tabela3.A1" office:value-type="string">
            <text:p text:style-name="P145">Hora</text:p>
          </table:table-cell>
          <table:table-cell table:style-name="Tabela3.C1" office:value-type="string">
            <text:p text:style-name="P145">EVENTOS AGENDADOS</text:p>
          </table:table-cell>
        </table:table-row>
        <table:table-row table:style-name="Tabela3.2">
          <table:table-cell table:style-name="Tabela3.A2" office:value-type="string">
            <text:p text:style-name="P146">17.06</text:p>
          </table:table-cell>
          <table:table-cell table:style-name="Tabela3.B2" office:value-type="string">
            <text:p text:style-name="P147">09h</text:p>
          </table:table-cell>
          <table:table-cell table:style-name="Tabela3.C2" office:value-type="string">
            <text:p text:style-name="P148">Reunião De Trabalho – <text:span text:style-name="T74">Comissão Especial de c</text:span>ombate <text:span text:style-name="T74">à</text:span> <text:span text:style-name="T74">p</text:span>oluição <text:span text:style-name="T74">v</text:span>isual <text:span text:style-name="T74">c</text:span>ausada <text:span text:style-name="T74">p</text:span>or <text:span text:style-name="T74">c</text:span>abos <text:span text:style-name="T74">d</text:span>e <text:span text:style-name="T74">t</text:span>elecomunicação.</text:p>
          </table:table-cell>
        </table:table-row>
        <table:table-row table:style-name="Tabela3.2">
          <table:table-cell table:style-name="Tabela3.A2" office:value-type="string">
            <text:p text:style-name="P149"><text:span text:style-name="T75">18</text:span>.0<text:span text:style-name="T75">6</text:span></text:p>
          </table:table-cell>
          <table:table-cell table:style-name="Tabela3.B2" office:value-type="string">
            <text:p text:style-name="P150">18h30min</text:p>
          </table:table-cell>
          <table:table-cell table:style-name="Tabela3.C2" office:value-type="string">
            <text:p text:style-name="P148">Solenidade de entrega de Título Cidadão Honorário <text:span text:style-name="T76">ao Sr. Renato Behm.</text:span></text:p>
            <text:p text:style-name="P151">Req. nº- <text:span text:style-name="T77">57/26</text:span> – Ver. André Kovaleski.</text:p>
          </table:table-cell>
        </table:table-row>
        <table:table-row table:style-name="Tabela3.2">
          <table:table-cell table:style-name="Tabela3.A4" office:value-type="string">
            <text:p text:style-name="P152">19.0<text:span text:style-name="T78">6</text:span></text:p>
          </table:table-cell>
          <table:table-cell table:style-name="Tabela3.B4" office:value-type="string">
            <text:p text:style-name="P153">16h</text:p>
          </table:table-cell>
          <table:table-cell table:style-name="Tabela3.C4" office:value-type="string">
            <text:p text:style-name="P154">Senhor João Lenz – Secretário Municipal de Saúde.</text:p>
            <text:p text:style-name="P154">Req. nº- <text:span text:style-name="T77">31/26</text:span> – Ver. Cleber Fossá.</text:p>
          </table:table-cell>
        </table:table-row>
        <table:table-row table:style-name="Tabela3.2">
          <table:table-cell table:style-name="Tabela3.A4" office:value-type="string">
            <text:p text:style-name="P155">22.06</text:p>
          </table:table-cell>
          <table:table-cell table:style-name="Tabela3.B4" office:value-type="string">
            <text:p text:style-name="P156">14h</text:p>
          </table:table-cell>
          <table:table-cell table:style-name="Tabela3.C4" office:value-type="string">
            <text:p text:style-name="P157">Audiência Púlica sobre energia solar e sistema “grid zero”.</text:p>
            <text:p text:style-name="P157">Req. nº- <text:span text:style-name="T77">52/26 –</text:span> Ver. Ivaldo Pizzinatto.</text:p>
          </table:table-cell>
        </table:table-row>
        <table:table-row table:style-name="Tabela3.2">
          <table:table-cell table:style-name="Tabela3.A6" office:value-type="string">
            <text:p text:style-name="P149">07.07</text:p>
          </table:table-cell>
          <table:table-cell table:style-name="Tabela3.B6" office:value-type="string">
            <text:p text:style-name="P150">18h30min</text:p>
          </table:table-cell>
          <table:table-cell table:style-name="Tabela3.C6" office:value-type="string">
            <text:p text:style-name="P158">Sessão Solene <text:span text:style-name="T79">de Homenagem aos 30 anos do </text:span>CIS-A<text:span text:style-name="T79">MOSC.</text:span></text:p>
            <text:p text:style-name="P158">Req. nº- <text:span text:style-name="T77">09/26</text:span> – Ver. Wilson Junior Cidrão.</text:p>
          </table:table-cell>
        </table:table-row>
        <table:table-row table:style-name="Tabela3.2">
          <table:table-cell table:style-name="Tabela3.A7" office:value-type="string">
            <text:p text:style-name="P149">0<text:span text:style-name="T80">9</text:span>.07</text:p>
          </table:table-cell>
          <table:table-cell table:style-name="Tabela3.B7" office:value-type="string">
            <text:p text:style-name="P150">18h30min</text:p>
          </table:table-cell>
          <table:table-cell table:style-name="Tabela3.C7" office:value-type="string">
            <text:p text:style-name="P159">Sessão Solene de Entrega Comenda Irmã Pierângela.</text:p>
            <text:p text:style-name="P159">Resolução nº- <text:span text:style-name="T77">02/25.</text:span></text:p>
          </table:table-cell>
        </table:table-row>
        <table:table-row table:style-name="Tabela3.2">
          <table:table-cell table:style-name="Tabela3.A7" office:value-type="string">
            <text:p text:style-name="P149"><text:span text:style-name="T81">1</text:span>0.07</text:p>
          </table:table-cell>
          <table:table-cell table:style-name="Tabela3.B7" office:value-type="string">
            <text:p text:style-name="P160">16h</text:p>
          </table:table-cell>
          <table:table-cell table:style-name="Tabela3.C7" office:value-type="string">
            <text:p text:style-name="P161">Sr. João Braida – Reitor da Universidade Federal da Fronteira Sul.</text:p>
            <text:p text:style-name="P161">Req. nº- <text:span text:style-name="T82">56/26</text:span><text:span text:style-name="T83"> – Ver. Paulinho da Silva.</text:span></text:p>
          </table:table-cell>
        </table:table-row>
        <table:table-row table:style-name="Tabela3.2">
          <table:table-cell table:style-name="Tabela3.A7" office:value-type="string">
            <text:p text:style-name="P149"><text:span text:style-name="T81">17</text:span>.07</text:p>
          </table:table-cell>
          <table:table-cell table:style-name="Tabela3.B7" office:value-type="string">
            <text:p text:style-name="P160">16h</text:p>
          </table:table-cell>
          <table:table-cell table:style-name="Tabela3.C7" office:value-type="string">
            <text:p text:style-name="P162">Senhor Alexandre Schenatto – Coord. Regional de Saúde.</text:p>
            <text:p text:style-name="P162">Req. nº- <text:span text:style-name="T77">48/26</text:span> – Ver. Paulinho da Silva.</text:p>
          </table:table-cell>
        </table:table-row>
        <table:table-row table:style-name="Tabela3.2">
          <table:table-cell table:style-name="Tabela3.A10" office:value-type="string">
            <text:p text:style-name="P163">06.08</text:p>
          </table:table-cell>
          <table:table-cell table:style-name="Tabela3.B10" office:value-type="string">
            <text:p text:style-name="P150"/>
          </table:table-cell>
          <table:table-cell table:style-name="Tabela3.C10" office:value-type="string">
            <text:p text:style-name="P159">Sessão Solene em homenagem ao aniversário do Município.</text:p>
            <text:p text:style-name="P159">Local: Centro de Cultura e Eventos.</text:p>
          </table:table-cell>
        </table:table-row>
        <table:table-row table:style-name="Tabela3.2">
          <table:table-cell table:style-name="Tabela3.A11" office:value-type="string">
            <text:p text:style-name="P149">0<text:span text:style-name="T84">7</text:span>.0<text:span text:style-name="T84">8</text:span></text:p>
          </table:table-cell>
          <table:table-cell table:style-name="Tabela3.B11" office:value-type="string">
            <text:p text:style-name="P160">16h</text:p>
          </table:table-cell>
          <table:table-cell table:style-name="Tabela3.C11" office:value-type="string">
            <text:p text:style-name="P164"><text:span text:style-name="T83">Srª. Angélica Lüersen – Coord. e Prof. do Curso de Jornalismo (</text:span>Unochapecó<text:span text:style-name="T83">)</text:span></text:p>
            <text:p text:style-name="P164">Req. nº- <text:span text:style-name="T77">47/26 –</text:span> Ver. Cleber Fossá.</text:p>
          </table:table-cell>
        </table:table-row>
        <table:table-row table:style-name="Tabela3.2">
          <table:table-cell table:style-name="Tabela3.A12" office:value-type="string">
            <text:p text:style-name="P149"><text:span text:style-name="T84">14</text:span>.0<text:span text:style-name="T84">8</text:span></text:p>
          </table:table-cell>
          <table:table-cell table:style-name="Tabela3.B12" office:value-type="string">
            <text:p text:style-name="P160">16h</text:p>
          </table:table-cell>
          <table:table-cell table:style-name="Tabela3.C12" office:value-type="string">
            <text:p text:style-name="P165">Srª. Kajmacleyne Silva S. P. Lima – Policial Rodoviário Federal. </text:p>
            <text:p text:style-name="P164">Req. nº- <text:span text:style-name="T77">54/26 –</text:span> Ver. Adão Teodoro.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11</meta:editing-cycles>
    <meta:editing-duration>P1DT2H6M25S</meta:editing-duration>
    <meta:generator>LibreOffice/25.2.7.2$Windows_X86_64 LibreOffice_project/5cbfd1ab6520636bb5f7b99185aa69bd7456825d</meta:generator>
    <dc:date>2026-06-09T18:04:41.373827700</dc:date>
    <meta:print-date>2026-06-08T18:06:37.497638300</meta:print-date>
    <meta:printed-by>Arquivos PDF</meta:printed-by>
    <meta:document-statistic meta:table-count="3" meta:image-count="1" meta:object-count="0" meta:page-count="9" meta:paragraph-count="506" meta:word-count="2239" meta:character-count="14750" meta:non-whitespace-character-count="12912"/>
  </office:meta>
</office:document-meta>
</file>