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e162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2fea2bb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d2970b" officeooo:paragraph-rsid="2fd2970b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7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8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8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9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#81d41a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6afd5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2fd5b60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2fea2bb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#ffff00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#81d41a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text-align="center" style:justify-single-word="false"/>
      <style:text-properties fo:color="#c9211e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13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3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3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#ffff00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81d41a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9211e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5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dd1eb3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e4ca75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fede06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ff16bf6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dd1eb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fec5ee5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f16bf6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20" style:family="text">
      <style:text-properties officeooo:rsid="2af8ec32"/>
    </style:style>
    <style:style style:name="T21" style:family="text">
      <style:text-properties officeooo:rsid="2dcd5b2a"/>
    </style:style>
    <style:style style:name="T22" style:family="text">
      <style:text-properties officeooo:rsid="2ec74d08"/>
    </style:style>
    <style:style style:name="T23" style:family="text">
      <style:text-properties officeooo:rsid="2f2fea3f"/>
    </style:style>
    <style:style style:name="T24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7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8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9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30" style:family="text">
      <style:text-properties officeooo:rsid="2f33583c"/>
    </style:style>
    <style:style style:name="T31" style:family="text">
      <style:text-properties officeooo:rsid="2f3aee73"/>
    </style:style>
    <style:style style:name="T32" style:family="text">
      <style:text-properties officeooo:rsid="2f42d13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2f500e0a"/>
    </style:style>
    <style:style style:name="T35" style:family="text">
      <style:text-properties officeooo:rsid="2f520a1b"/>
    </style:style>
    <style:style style:name="T36" style:family="text">
      <style:text-properties officeooo:rsid="2f54a0bc"/>
    </style:style>
    <style:style style:name="T37" style:family="text">
      <style:text-properties officeooo:rsid="2f68d3e8"/>
    </style:style>
    <style:style style:name="T38" style:family="text">
      <style:text-properties officeooo:rsid="2f70ef41"/>
    </style:style>
    <style:style style:name="T39" style:family="text">
      <style:text-properties officeooo:rsid="2f77e918"/>
    </style:style>
    <style:style style:name="T40" style:family="text">
      <style:text-properties officeooo:rsid="2f7e89e3"/>
    </style:style>
    <style:style style:name="T41" style:family="text">
      <style:text-properties officeooo:rsid="2f80df75"/>
    </style:style>
    <style:style style:name="T42" style:family="text">
      <style:text-properties officeooo:rsid="2f84897c"/>
    </style:style>
    <style:style style:name="T43" style:family="text">
      <style:text-properties officeooo:rsid="2f88142c"/>
    </style:style>
    <style:style style:name="T44" style:family="text">
      <style:text-properties officeooo:rsid="2f8cc99b"/>
    </style:style>
    <style:style style:name="T45" style:family="text">
      <style:text-properties officeooo:rsid="2f8d228a"/>
    </style:style>
    <style:style style:name="T46" style:family="text">
      <style:text-properties officeooo:rsid="2f91e7f8"/>
    </style:style>
    <style:style style:name="T47" style:family="text">
      <style:text-properties officeooo:rsid="2f974af6"/>
    </style:style>
    <style:style style:name="T48" style:family="text">
      <style:text-properties officeooo:rsid="2f9b4055"/>
    </style:style>
    <style:style style:name="T49" style:family="text">
      <style:text-properties officeooo:rsid="2f9d824c"/>
    </style:style>
    <style:style style:name="T50" style:family="text">
      <style:text-properties officeooo:rsid="2fabba86"/>
    </style:style>
    <style:style style:name="T51" style:family="text">
      <style:text-properties officeooo:rsid="2fb03a99"/>
    </style:style>
    <style:style style:name="T52" style:family="text">
      <style:text-properties officeooo:rsid="2fb67271"/>
    </style:style>
    <style:style style:name="T53" style:family="text">
      <style:text-properties officeooo:rsid="2fbd4a61"/>
    </style:style>
    <style:style style:name="T54" style:family="text">
      <style:text-properties officeooo:rsid="2fbf4656"/>
    </style:style>
    <style:style style:name="T55" style:family="text">
      <style:text-properties officeooo:rsid="2fc1c663"/>
    </style:style>
    <style:style style:name="T56" style:family="text">
      <style:text-properties officeooo:rsid="2fc44173"/>
    </style:style>
    <style:style style:name="T57" style:family="text">
      <style:text-properties officeooo:rsid="2fc5b9e2"/>
    </style:style>
    <style:style style:name="T58" style:family="text">
      <style:text-properties officeooo:rsid="2fc793de"/>
    </style:style>
    <style:style style:name="T59" style:family="text">
      <style:text-properties officeooo:rsid="2fcb0b81"/>
    </style:style>
    <style:style style:name="T60" style:family="text">
      <style:text-properties officeooo:rsid="2fcfe99b"/>
    </style:style>
    <style:style style:name="T61" style:family="text">
      <style:text-properties officeooo:rsid="2fdec39a"/>
    </style:style>
    <style:style style:name="T62" style:family="text">
      <style:text-properties officeooo:rsid="2fdec8c8"/>
    </style:style>
    <style:style style:name="T63" style:family="text">
      <style:text-properties officeooo:rsid="2fe00c0c"/>
    </style:style>
    <style:style style:name="T64" style:family="text">
      <style:text-properties officeooo:rsid="2fe16209"/>
    </style:style>
    <style:style style:name="T65" style:family="text">
      <style:text-properties officeooo:rsid="2fe79906"/>
    </style:style>
    <style:style style:name="T66" style:family="text">
      <style:text-properties officeooo:rsid="2fe90410"/>
    </style:style>
    <style:style style:name="T67" style:family="text">
      <style:text-properties officeooo:rsid="2fea2bb4"/>
    </style:style>
    <style:style style:name="T68" style:family="text">
      <style:text-properties officeooo:rsid="2ff529a7"/>
    </style:style>
    <style:style style:name="T69" style:family="text">
      <style:text-properties officeooo:rsid="2ff6a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2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6">5</text:span></text:span><text:span text:style-name="Fonte_20_parág._20_padrão1"><text:span text:style-name="T12">/</text:span></text:span><text:span text:style-name="Fonte_20_parág._20_padrão1"><text:span text:style-name="T14">0</text:span></text:span><text:span text:style-name="Fonte_20_parág._20_padrão1"><text:span text:style-name="T15">4</text:span></text:span><text:span text:style-name="Fonte_20_parág._20_padrão1"><text:span text:style-name="T13">/2</text:span></text:span><text:span text:style-name="Fonte_20_parág._20_padrão1"><text:span text:style-name="T14">6</text:span></text:span></text:h>
      <text:p text:style-name="P97"><text:span text:style-name="Fonte_20_parág._20_padrão1"><text:span text:style-name="T1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>Mens./ data <text:s/>/Regime</text:p>
          </table:table-cell>
          <table:table-cell table:style-name="Tabela1.A1" office:value-type="string">
            <text:p text:style-name="P57">N°</text:p>
            <text:p text:style-name="P5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4.<text:span text:style-name="T21">998</text:span>/25</text:p>
            <text:p text:style-name="P53">(<text:span text:style-name="T31">1</text:span><text:span text:style-name="T24">0</text:span>.0<text:span text:style-name="T23">2</text:span>.2<text:span text:style-name="T23">6</text:span>)</text:p>
            <text:p text:style-name="P16"/>
          </table:table-cell>
          <table:table-cell table:style-name="Tabela1.B2" office:value-type="string">
            <text:p text:style-name="P9"><text:span text:style-name="T17">Projeto de </text:span><text:span text:style-name="T18">Lei</text:span></text:p>
            <text:p text:style-name="P60">Ordinária</text:p>
            <text:p text:style-name="P15">15/26</text:p>
          </table:table-cell>
          <table:table-cell table:style-name="Tabela1.C2" office:value-type="string">
            <text:p text:style-name="P65">Executivo</text:p>
          </table:table-cell>
          <table:table-cell table:style-name="Tabela1.D2" office:value-type="string">
            <text:p text:style-name="P98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1"><text:span text:style-name="T29">14</text:span>.<text:span text:style-name="T22">07</text:span>.2<text:span text:style-name="T22">6</text:span></text:p>
          </table:table-cell>
        </table:table-row>
        <table:table-row table:style-name="Tabela1.2">
          <table:table-cell table:style-name="Tabela1.A3" office:value-type="string">
            <text:p text:style-name="P24"><text:span text:style-name="T32">5</text:span>.<text:span text:style-name="T32">008</text:span>/25</text:p>
            <text:p text:style-name="P53">(<text:span text:style-name="T26">24</text:span>.0<text:span text:style-name="T23">2</text:span>.2<text:span text:style-name="T23">6</text:span>)</text:p>
            <text:p text:style-name="P20"/>
          </table:table-cell>
          <table:table-cell table:style-name="Tabela1.B3" office:value-type="string">
            <text:p text:style-name="P9"><text:span text:style-name="T17">Projeto de </text:span><text:span text:style-name="T18">Lei</text:span></text:p>
            <text:p text:style-name="P60">Ordinária</text:p>
            <text:p text:style-name="P17">30/26</text:p>
          </table:table-cell>
          <table:table-cell table:style-name="Tabela1.C3" office:value-type="string">
            <text:p text:style-name="P65">Executivo</text:p>
          </table:table-cell>
          <table:table-cell table:style-name="Tabela1.D2" office:value-type="string">
            <text:p text:style-name="P47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2"><text:span text:style-name="T36">25.03</text:span>.2<text:span text:style-name="T22">6</text:span>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9">09</text:span>.<text:span text:style-name="T30">03</text:span>.2<text:span text:style-name="T30">6</text:span></text:p>
          </table:table-cell>
          <table:table-cell table:style-name="Tabela1.B4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37">33</text:span>/2<text:span text:style-name="T30">6</text:span></text:p>
          </table:table-cell>
          <table:table-cell table:style-name="Tabela1.C4" office:value-type="string">
            <text:p text:style-name="P82">Procuradoria Especial da Mulher</text:p>
          </table:table-cell>
          <table:table-cell table:style-name="Tabela1.D2" office:value-type="string">
            <text:p text:style-name="P47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3"><text:span text:style-name="T38">25.03</text:span>.2<text:span text:style-name="T22">6</text:span></text:p>
          </table:table-cell>
        </table:table-row>
        <table:table-row table:style-name="Tabela1.2">
          <table:table-cell table:style-name="Tabela1.A5" office:value-type="string">
            <text:p text:style-name="P21"><text:span text:style-name="T39">09</text:span>.<text:span text:style-name="T30">03</text:span>.2<text:span text:style-name="T30">6</text:span></text:p>
          </table:table-cell>
          <table:table-cell table:style-name="Tabela1.B5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37">38</text:span>/2<text:span text:style-name="T30">6</text:span></text:p>
          </table:table-cell>
          <table:table-cell table:style-name="Tabela1.C5" office:value-type="string">
            <text:p text:style-name="P68">Deise Schilke.</text:p>
          </table:table-cell>
          <table:table-cell table:style-name="Tabela1.D2" office:value-type="string">
            <text:p text:style-name="P47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3"><text:span text:style-name="T41">09.04</text:span>.2<text:span text:style-name="T22">6</text:span></text:p>
          </table:table-cell>
        </table:table-row>
        <table:table-row table:style-name="Tabela1.2">
          <table:table-cell table:style-name="Tabela1.A6" office:value-type="string">
            <text:p text:style-name="P28"><text:span text:style-name="T43">11</text:span>.0<text:span text:style-name="T43">3</text:span>.2<text:span text:style-name="T43">6</text:span></text:p>
          </table:table-cell>
          <table:table-cell table:style-name="Tabela1.B6" office:value-type="string">
            <text:p text:style-name="P10"><text:span text:style-name="T17">Projeto de </text:span><text:span text:style-name="T18">Lei</text:span></text:p>
            <text:p text:style-name="P64">Complementar</text:p>
            <text:p text:style-name="P13"><text:span text:style-name="T46">8</text:span>/2<text:span text:style-name="T20">5</text:span></text:p>
          </table:table-cell>
          <table:table-cell table:style-name="Tabela1.C6" office:value-type="string">
            <text:p text:style-name="P69">Claimar de Conto.</text:p>
          </table:table-cell>
          <table:table-cell table:style-name="Tabela1.D2" office:value-type="string">
            <text:p text:style-name="P47">Altera dispositivos da Lei Complementar nº 638, de 12 de setembro de 2018.</text:p>
          </table:table-cell>
          <table:table-cell table:style-name="Tabela1.E6" office:value-type="string">
            <text:p text:style-name="P34"><text:span text:style-name="T38">26.03</text:span>.2<text:span text:style-name="T22">6</text:span></text:p>
            <text:p text:style-name="P45">Emenda</text:p>
          </table:table-cell>
        </table:table-row>
        <table:table-row table:style-name="Tabela1.2">
          <table:table-cell table:style-name="Tabela1.A7" office:value-type="string">
            <text:p text:style-name="P21"><text:span text:style-name="T44">12</text:span>.<text:span text:style-name="T30">03</text:span>.2<text:span text:style-name="T30">6</text:span></text:p>
          </table:table-cell>
          <table:table-cell table:style-name="Tabela1.B7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44">41</text:span>/2<text:span text:style-name="T30">6</text:span></text:p>
          </table:table-cell>
          <table:table-cell table:style-name="Tabela1.C7" office:value-type="string">
            <text:p text:style-name="P70">Fernando Cordeiro dos Santos </text:p>
          </table:table-cell>
          <table:table-cell table:style-name="Tabela1.D2" office:value-type="string">
            <text:p text:style-name="P47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7" office:value-type="string">
            <text:p text:style-name="P35"><text:span text:style-name="T45">24.04</text:span>.2<text:span text:style-name="T22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21"><text:span text:style-name="T47">23</text:span>.<text:span text:style-name="T30">03</text:span>.2<text:span text:style-name="T30">6</text:span></text:p>
          </table:table-cell>
          <table:table-cell table:style-name="Tabela1.B8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47">44</text:span>/2<text:span text:style-name="T30">6</text:span></text:p>
          </table:table-cell>
          <table:table-cell table:style-name="Tabela1.C8" office:value-type="string">
            <text:p text:style-name="P71">Elisiani Sanches </text:p>
          </table:table-cell>
          <table:table-cell table:style-name="Tabela1.D2" office:value-type="string">
            <text:p text:style-name="P49">Institui a Política “Gol Seguro” de obrigatoriedade de instalação de sistema de travas nos gols em campos ou quadras esportivas no Município.</text:p>
          </table:table-cell>
          <table:table-cell table:style-name="Tabela1.E8" office:value-type="string">
            <text:p text:style-name="P37"><text:span text:style-name="T46">09.04</text:span>.2<text:span text:style-name="T22">6</text:span></text:p>
            <text:p text:style-name="P46">Emenda</text:p>
          </table:table-cell>
        </table:table-row>
        <table:table-row table:style-name="Tabela1.2">
          <table:table-cell table:style-name="Tabela1.A9" office:value-type="string">
            <text:p text:style-name="P21"><text:span text:style-name="T47">23</text:span>.<text:span text:style-name="T30">03</text:span>.2<text:span text:style-name="T30">6</text:span></text:p>
          </table:table-cell>
          <table:table-cell table:style-name="Tabela1.B9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47">45</text:span>/2<text:span text:style-name="T30">6</text:span></text:p>
          </table:table-cell>
          <table:table-cell table:style-name="Tabela1.C9" office:value-type="string">
            <text:p text:style-name="P71">Wilson Junior Cidrão </text:p>
          </table:table-cell>
          <table:table-cell table:style-name="Tabela1.D2" office:value-type="string">
            <text:p text:style-name="P47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9" office:value-type="string">
            <text:p text:style-name="P37"><text:span text:style-name="T47">20.05</text:span>.2<text:span text:style-name="T22">6</text:span></text:p>
          </table:table-cell>
        </table:table-row>
        <table:table-row table:style-name="Tabela1.2">
          <table:table-cell table:style-name="Tabela1.A10" office:value-type="string">
            <text:p text:style-name="P24"><text:span text:style-name="T31">5</text:span>.<text:span text:style-name="T49">122</text:span>/25</text:p>
            <text:p text:style-name="P53">(<text:span text:style-name="T49">2</text:span><text:span text:style-name="T27">3</text:span>.0<text:span text:style-name="T46">3</text:span>.2<text:span text:style-name="T23">6</text:span>)</text:p>
            <text:p text:style-name="P27">R.U</text:p>
          </table:table-cell>
          <table:table-cell table:style-name="Tabela1.B10" office:value-type="string">
            <text:p text:style-name="P9"><text:span text:style-name="T17">Projeto de </text:span><text:span text:style-name="T18">Lei</text:span></text:p>
            <text:p text:style-name="P62">Complementar</text:p>
            <text:p text:style-name="P18"><text:span text:style-name="T46">13</text:span>/26</text:p>
          </table:table-cell>
          <table:table-cell table:style-name="Tabela1.C10" office:value-type="string">
            <text:p text:style-name="P65">Executivo</text:p>
          </table:table-cell>
          <table:table-cell table:style-name="Tabela1.D2" office:value-type="string">
            <text:p text:style-name="P47">Dispõe sobre criação de dispositivo na Lei Complementar nº 847, de 20 de dezembro de 2024 - Plano Diretor de Chapecó e dá outras providências. </text:p>
          </table:table-cell>
          <table:table-cell table:style-name="Tabela1.E10" office:value-type="string">
            <text:p text:style-name="P36"><text:span text:style-name="T49">09.04</text:span>.2<text:span text:style-name="T22">6</text:span></text:p>
          </table:table-cell>
        </table:table-row>
        <table:table-row table:style-name="Tabela1.2">
          <table:table-cell table:style-name="Tabela1.A11" office:value-type="string">
            <text:p text:style-name="P21"><text:span text:style-name="T47">25</text:span>.<text:span text:style-name="T30">03</text:span>.2<text:span text:style-name="T30">6</text:span></text:p>
          </table:table-cell>
          <table:table-cell table:style-name="Tabela1.B11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1">50</text:span>/2<text:span text:style-name="T30">6</text:span></text:p>
          </table:table-cell>
          <table:table-cell table:style-name="Tabela1.C11" office:value-type="string">
            <text:p text:style-name="P72">Cleiton Cesar Agnoletto.</text:p>
          </table:table-cell>
          <table:table-cell table:style-name="Tabela1.D2" office:value-type="string">
            <text:p text:style-name="P47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11" office:value-type="string">
            <text:p text:style-name="P37"><text:span text:style-name="T50">10.04</text:span>.2<text:span text:style-name="T22">6</text:span></text:p>
          </table:table-cell>
        </table:table-row>
        <table:table-row table:style-name="Tabela1.2">
          <table:table-cell table:style-name="Tabela1.A12" office:value-type="string">
            <text:p text:style-name="P26">5.0<text:span text:style-name="T48">26</text:span>/26</text:p>
            <text:p text:style-name="P55"><text:span text:style-name="T40">(27</text:span>.<text:span text:style-name="T30">03</text:span>.2<text:span text:style-name="T30">6)</text:span></text:p>
            <text:p text:style-name="P27"/>
          </table:table-cell>
          <table:table-cell table:style-name="Tabela1.B12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2">55</text:span>/2<text:span text:style-name="T30">6</text:span></text:p>
          </table:table-cell>
          <table:table-cell table:style-name="Tabela1.C12" office:value-type="string">
            <text:p text:style-name="P67">Executivo </text:p>
          </table:table-cell>
          <table:table-cell table:style-name="Tabela1.D2" office:value-type="string">
            <text:p text:style-name="P47">Dispõe sobre a criação do Programa Pix Verde no Município de Chapecó e dá outras providências.</text:p>
            <text:p text:style-name="P47"/>
          </table:table-cell>
          <table:table-cell table:style-name="Tabela1.E12" office:value-type="string">
            <text:p text:style-name="P38"><text:span text:style-name="T51">13.05</text:span>.2<text:span text:style-name="T22">6</text:span></text:p>
          </table:table-cell>
        </table:table-row>
        <table:table-row table:style-name="Tabela1.2">
          <table:table-cell table:style-name="Tabela1.A13" office:value-type="string">
            <text:p text:style-name="P21"><text:span text:style-name="T53">06</text:span>.<text:span text:style-name="T30">04</text:span>.2<text:span text:style-name="T30">6</text:span></text:p>
          </table:table-cell>
          <table:table-cell table:style-name="Tabela1.B13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1">57</text:span>/2<text:span text:style-name="T30">6</text:span></text:p>
          </table:table-cell>
          <table:table-cell table:style-name="Tabela1.C13" office:value-type="string">
            <text:p text:style-name="P74">Ediane Aparecida Folle </text:p>
          </table:table-cell>
          <table:table-cell table:style-name="Tabela1.D2" office:value-type="string">
            <text:p text:style-name="P47">Altera a redação do inciso I do art. 3º da Lei nº 7.554, de 28 de outubro de 2021.</text:p>
          </table:table-cell>
          <table:table-cell table:style-name="Tabela1.E13" office:value-type="string">
            <text:p text:style-name="P42"><text:span text:style-name="T53">24.04</text:span>.2<text:span text:style-name="T22">6</text:span></text:p>
          </table:table-cell>
        </table:table-row>
        <table:table-row table:style-name="Tabela1.2">
          <table:table-cell table:style-name="Tabela1.A14" office:value-type="string">
            <text:p text:style-name="P24"><text:span text:style-name="T31">5</text:span>.<text:span text:style-name="T51">027</text:span>/25</text:p>
            <text:p text:style-name="P53">(<text:span text:style-name="T54">0</text:span><text:span text:style-name="T28">6</text:span>.0<text:span text:style-name="T54">4</text:span>.2<text:span text:style-name="T23">6</text:span>)</text:p>
            <text:p text:style-name="P30">R.U.</text:p>
          </table:table-cell>
          <table:table-cell table:style-name="Tabela1.B14" office:value-type="string">
            <text:p text:style-name="P9"><text:span text:style-name="T17">Projeto de </text:span><text:span text:style-name="T18">Lei</text:span></text:p>
            <text:p text:style-name="P62">Complementar</text:p>
            <text:p text:style-name="P18"><text:span text:style-name="T46">17</text:span>/26</text:p>
          </table:table-cell>
          <table:table-cell table:style-name="Tabela1.C14" office:value-type="string">
            <text:p text:style-name="P65">Executivo</text:p>
          </table:table-cell>
          <table:table-cell table:style-name="Tabela1.D2" office:value-type="string">
            <text:p text:style-name="P47">Dispõe sobre alteração de zoneamento, instituindo Área Especial de Interesse Social – AEIS, com posterior alienação, para uso de habitação de interesse social e dá outras providências. </text:p>
            <text:p text:style-name="P47"/>
          </table:table-cell>
          <table:table-cell table:style-name="Tabela1.E14" office:value-type="string">
            <text:p text:style-name="P41"><text:span text:style-name="T53">27.04</text:span>.2<text:span text:style-name="T22">6</text:span></text:p>
          </table:table-cell>
        </table:table-row>
        <table:table-row table:style-name="Tabela1.2">
          <table:table-cell table:style-name="Tabela1.A15" office:value-type="string">
            <text:p text:style-name="P26">5.0<text:span text:style-name="T54">30</text:span>/26</text:p>
            <text:p text:style-name="P55"><text:span text:style-name="T40">(06</text:span>.<text:span text:style-name="T30">04</text:span>.2<text:span text:style-name="T30">6)</text:span></text:p>
            <text:p text:style-name="P30">R.U.</text:p>
          </table:table-cell>
          <table:table-cell table:style-name="Tabela1.B15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4">60</text:span>/2<text:span text:style-name="T30">6</text:span></text:p>
          </table:table-cell>
          <table:table-cell table:style-name="Tabela1.C15" office:value-type="string">
            <text:p text:style-name="P67">Executivo </text:p>
          </table:table-cell>
          <table:table-cell table:style-name="Tabela1.D2" office:value-type="string">
            <text:p text:style-name="P47">Institui o Programa de Estímulo à Economia - "REAGE BRASIL" e dá outras providências.</text:p>
          </table:table-cell>
          <table:table-cell table:style-name="Tabela1.E15" office:value-type="string">
            <text:p text:style-name="P41"><text:span text:style-name="T54">06.05</text:span>.2<text:span text:style-name="T22">6</text:span>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6">5.0<text:span text:style-name="T55">33</text:span>/26</text:p>
            <text:p text:style-name="P55"><text:span text:style-name="T40">(06</text:span>.<text:span text:style-name="T30">04</text:span>.2<text:span text:style-name="T30">6)</text:span></text:p>
            <text:p text:style-name="P29">R.U</text:p>
          </table:table-cell>
          <table:table-cell table:style-name="Tabela1.B16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4">62</text:span>/2<text:span text:style-name="T30">6</text:span></text:p>
          </table:table-cell>
          <table:table-cell table:style-name="Tabela1.C16" office:value-type="string">
            <text:p text:style-name="P67">Executivo </text:p>
          </table:table-cell>
          <table:table-cell table:style-name="Tabela1.D2" office:value-type="string">
            <text:p text:style-name="P47">Institui o Programa “Chapecó contra o Feminicídio – Se o medo te cala, nossa voz te protege” no âmbito do Município de Chapecó e dá outras providências.</text:p>
          </table:table-cell>
          <table:table-cell table:style-name="Tabela1.E16" office:value-type="string">
            <text:p text:style-name="P40"><text:span text:style-name="T53">27.04</text:span>.2<text:span text:style-name="T22">6</text:span></text:p>
          </table:table-cell>
        </table:table-row>
        <table:table-row table:style-name="Tabela1.2">
          <table:table-cell table:style-name="Tabela1.A17" office:value-type="string">
            <text:p text:style-name="P26">5.0<text:span text:style-name="T55">34</text:span>/26</text:p>
            <text:p text:style-name="P55"><text:span text:style-name="T40">(06</text:span>.<text:span text:style-name="T30">04</text:span>.2<text:span text:style-name="T30">6)</text:span></text:p>
            <text:p text:style-name="P29"/>
          </table:table-cell>
          <table:table-cell table:style-name="Tabela1.B17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4">64</text:span>/2<text:span text:style-name="T30">6</text:span></text:p>
          </table:table-cell>
          <table:table-cell table:style-name="Tabela1.C17" office:value-type="string">
            <text:p text:style-name="P67">Executivo </text:p>
          </table:table-cell>
          <table:table-cell table:style-name="Tabela1.D2" office:value-type="string">
            <text:p text:style-name="P47">Dispõe sobre criação de dispositivos na Lei nº 8.032, de 28 de março de 2024, e dá outras providências.</text:p>
          </table:table-cell>
          <table:table-cell table:style-name="Tabela1.E17" office:value-type="string">
            <text:p text:style-name="P40"><text:span text:style-name="T54">0</text:span><text:span text:style-name="T56">7</text:span><text:span text:style-name="T54">.05</text:span>.2<text:span text:style-name="T22">6</text:span></text:p>
          </table:table-cell>
        </table:table-row>
        <table:table-row table:style-name="Tabela1.2">
          <table:table-cell table:style-name="Tabela1.A18" office:value-type="string">
            <text:p text:style-name="P21"><text:span text:style-name="T53">06</text:span>.<text:span text:style-name="T30">04</text:span>.2<text:span text:style-name="T30">6</text:span></text:p>
          </table:table-cell>
          <table:table-cell table:style-name="Tabela1.B18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1">6</text:span><text:span text:style-name="T57">5</text:span>/2<text:span text:style-name="T30">6</text:span></text:p>
          </table:table-cell>
          <table:table-cell table:style-name="Tabela1.C18" office:value-type="string">
            <text:p text:style-name="P73">Fernando Cordeiro dos Santos </text:p>
          </table:table-cell>
          <table:table-cell table:style-name="Tabela1.D2" office:value-type="string">
            <text:p text:style-name="P47">Dispõe sobre a divulgação de informações relativas à locação de imóveis pela administração pública no Município de Chapecó. <text:s/></text:p>
          </table:table-cell>
          <table:table-cell table:style-name="Tabela1.E18" office:value-type="string">
            <text:p text:style-name="P39"><text:span text:style-name="T53">24.04</text:span>.2<text:span text:style-name="T22">6</text:span></text:p>
          </table:table-cell>
        </table:table-row>
        <table:table-row table:style-name="Tabela1.2">
          <table:table-cell table:style-name="Tabela1.A19" office:value-type="string">
            <text:p text:style-name="P23"><text:span text:style-name="T53">0</text:span><text:span text:style-name="T61">9</text:span>.<text:span text:style-name="T30">04</text:span>.2<text:span text:style-name="T30">6</text:span></text:p>
            <text:p text:style-name="P30"/>
          </table:table-cell>
          <table:table-cell table:style-name="Tabela1.B19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54">6</text:span><text:span text:style-name="T61">9</text:span>/2<text:span text:style-name="T30">6</text:span></text:p>
          </table:table-cell>
          <table:table-cell table:style-name="Tabela1.C19" office:value-type="string">
            <text:p text:style-name="P80">Wilson Junior Cidrão </text:p>
          </table:table-cell>
          <table:table-cell table:style-name="Tabela1.D2" office:value-type="string">
            <text:p text:style-name="P47">Institui o Cadastro Municipal de Entidades do Terceiro Setor no âmbito do Município de Chapecó e dá outras providências. <text:s/></text:p>
          </table:table-cell>
          <table:table-cell table:style-name="Tabela1.E19" office:value-type="string">
            <text:p text:style-name="P43"><text:span text:style-name="T53">2</text:span><text:span text:style-name="T61">8</text:span><text:span text:style-name="T53">.04</text:span>.2<text:span text:style-name="T22">6</text:span></text:p>
          </table:table-cell>
        </table:table-row>
        <table:table-row table:style-name="Tabela1.2">
          <table:table-cell table:style-name="Tabela1.A19" office:value-type="string">
            <text:p text:style-name="P23"><text:span text:style-name="T53">0</text:span><text:span text:style-name="T61">9</text:span>.<text:span text:style-name="T30">04</text:span>.2<text:span text:style-name="T30">6</text:span></text:p>
            <text:p text:style-name="P30"/>
          </table:table-cell>
          <table:table-cell table:style-name="Tabela1.B19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61">70</text:span>/2<text:span text:style-name="T30">6</text:span></text:p>
          </table:table-cell>
          <table:table-cell table:style-name="Tabela1.C19" office:value-type="string">
            <text:p text:style-name="P77"><text:span text:style-name="T61">Dalvino Ferrari </text:span><text:s/></text:p>
          </table:table-cell>
          <table:table-cell table:style-name="Tabela1.D2" office:value-type="string">
            <text:p text:style-name="P47">Denomina via pública no Município de Chapecó. </text:p>
          </table:table-cell>
          <table:table-cell table:style-name="Tabela1.E19" office:value-type="string">
            <text:p text:style-name="P41"><text:span text:style-name="T53">2</text:span><text:span text:style-name="T61">8</text:span><text:span text:style-name="T53">.04</text:span>.2<text:span text:style-name="T22">6</text:span></text:p>
          </table:table-cell>
        </table:table-row>
        <table:table-row table:style-name="Tabela1.2">
          <table:table-cell table:style-name="Tabela1.A21" office:value-type="string">
            <text:p text:style-name="P23"><text:span text:style-name="T53">0</text:span><text:span text:style-name="T61">9</text:span>.<text:span text:style-name="T30">04</text:span>.2<text:span text:style-name="T30">6</text:span></text:p>
            <text:p text:style-name="P30"/>
          </table:table-cell>
          <table:table-cell table:style-name="Tabela1.B21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61">71</text:span>/2<text:span text:style-name="T30">6</text:span></text:p>
          </table:table-cell>
          <table:table-cell table:style-name="Tabela1.C21" office:value-type="string">
            <text:p text:style-name="P80">Cleber Fossá </text:p>
          </table:table-cell>
          <table:table-cell table:style-name="Tabela1.D2" office:value-type="string">
            <text:p text:style-name="P47">Declara de Utilidade Pública a Associação Regional dos Policiais Civis de Chapecó (ARPOC).</text:p>
          </table:table-cell>
          <table:table-cell table:style-name="Tabela1.E21" office:value-type="string">
            <text:p text:style-name="P43"><text:span text:style-name="T53">2</text:span><text:span text:style-name="T61">8</text:span><text:span text:style-name="T53">.04</text:span>.2<text:span text:style-name="T22">6</text:span></text:p>
          </table:table-cell>
        </table:table-row>
        <table:table-row table:style-name="Tabela1.2">
          <table:table-cell table:style-name="Tabela1.A21" office:value-type="string">
            <text:p text:style-name="P23"><text:span text:style-name="T65">1</text:span><text:span text:style-name="T53">0</text:span>.<text:span text:style-name="T30">04</text:span>.2<text:span text:style-name="T30">6</text:span></text:p>
            <text:p text:style-name="P30"/>
          </table:table-cell>
          <table:table-cell table:style-name="Tabela1.B21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61">7</text:span><text:span text:style-name="T65">2</text:span>/2<text:span text:style-name="T30">6</text:span></text:p>
          </table:table-cell>
          <table:table-cell table:style-name="Tabela1.C21" office:value-type="string">
            <text:p text:style-name="P80">Cleber Fossá </text:p>
          </table:table-cell>
          <table:table-cell table:style-name="Tabela1.D2" office:value-type="string">
            <text:p text:style-name="P47">Declara de Utilidade Pública a Associação de Diabéticos de Chapecó - ADOCE.</text:p>
          </table:table-cell>
          <table:table-cell table:style-name="Tabela1.E21" office:value-type="string">
            <text:p text:style-name="P44"><text:span text:style-name="T53">2</text:span><text:span text:style-name="T66">9</text:span><text:span text:style-name="T53">.04</text:span>.2<text:span text:style-name="T22">6</text:span></text:p>
          </table:table-cell>
        </table:table-row>
        <table:table-row table:style-name="Tabela1.2">
          <table:table-cell table:style-name="Tabela1.A21" office:value-type="string">
            <text:p text:style-name="P26">5.0<text:span text:style-name="T55">3</text:span><text:span text:style-name="T65">6</text:span>/26</text:p>
            <text:p text:style-name="P55"><text:span text:style-name="T40">(</text:span><text:span text:style-name="T65">1</text:span><text:span text:style-name="T40">0</text:span>.<text:span text:style-name="T30">04</text:span>.2<text:span text:style-name="T30">6)</text:span></text:p>
            <text:p text:style-name="P29"/>
          </table:table-cell>
          <table:table-cell table:style-name="Tabela1.B21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65">73</text:span>/2<text:span text:style-name="T30">6</text:span></text:p>
          </table:table-cell>
          <table:table-cell table:style-name="Tabela1.C21" office:value-type="string">
            <text:p text:style-name="P67">Executivo </text:p>
          </table:table-cell>
          <table:table-cell table:style-name="Tabela1.D2" office:value-type="string">
            <text:p text:style-name="P47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21" office:value-type="string">
            <text:p text:style-name="P44"><text:span text:style-name="T66">13</text:span><text:span text:style-name="T53">.0</text:span><text:span text:style-name="T66">5</text:span>.2<text:span text:style-name="T22">6</text:span></text:p>
          </table:table-cell>
        </table:table-row>
        <table:table-row table:style-name="Tabela1.2">
          <table:table-cell table:style-name="Tabela1.A24" office:value-type="string">
            <text:p text:style-name="P26">5.0<text:span text:style-name="T55">3</text:span><text:span text:style-name="T65">5</text:span>/26</text:p>
            <text:p text:style-name="P55"><text:span text:style-name="T40">(</text:span><text:span text:style-name="T65">1</text:span><text:span text:style-name="T40">0</text:span>.<text:span text:style-name="T30">04</text:span>.2<text:span text:style-name="T30">6)</text:span></text:p>
            <text:p text:style-name="P29"/>
          </table:table-cell>
          <table:table-cell table:style-name="Tabela1.B24" office:value-type="string">
            <text:p text:style-name="P8"><text:span text:style-name="T17">Projeto de </text:span><text:span text:style-name="T18">Lei</text:span></text:p>
            <text:p text:style-name="P59">Ordinária</text:p>
            <text:p text:style-name="P12"><text:span text:style-name="T65">74</text:span>/2<text:span text:style-name="T30">6</text:span></text:p>
          </table:table-cell>
          <table:table-cell table:style-name="Tabela1.C24" office:value-type="string">
            <text:p text:style-name="P67">Executivo </text:p>
          </table:table-cell>
          <table:table-cell table:style-name="Tabela1.D2" office:value-type="string">
            <text:p text:style-name="P47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24" office:value-type="string">
            <text:p text:style-name="P44"><text:span text:style-name="T53">2</text:span><text:span text:style-name="T66">2</text:span><text:span text:style-name="T53">.0</text:span><text:span text:style-name="T66">5</text:span>.2<text:span text:style-name="T22">6</text:span></text:p>
            <text:p text:style-name="P81">(Prazo de 20 dias para emendas)</text:p>
          </table:table-cell>
        </table:table-row>
        <text:soft-page-break/>
        <table:table-row table:style-name="Tabela1.2">
          <table:table-cell table:style-name="Tabela1.A25" office:value-type="string">
            <text:p text:style-name="P137"><text:span text:style-name="T65">1</text:span><text:span text:style-name="T68">4</text:span>.<text:span text:style-name="T30">04</text:span>.2<text:span text:style-name="T30">6</text:span></text:p>
            <text:p text:style-name="P139"/>
          </table:table-cell>
          <table:table-cell table:style-name="Tabela1.B25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61">7</text:span><text:span text:style-name="T68">5</text:span>/2<text:span text:style-name="T30">6</text:span></text:p>
          </table:table-cell>
          <table:table-cell table:style-name="Tabela1.C25" office:value-type="string">
            <text:p text:style-name="P121">Cleiton Cesar Agnoletto </text:p>
          </table:table-cell>
          <table:table-cell table:style-name="Tabela1.D2" office:value-type="string">
            <text:p text:style-name="P100">Institui o Programa “Protetores Mirins” no Município de Chapecó, Estado de Santa Catarina, com o objetivo de promover a educação de crianças e adolescentes sobre proteção, saúde e bem-estar animal, e dá outras providências. <text:s/></text:p>
          </table:table-cell>
          <table:table-cell table:style-name="Tabela1.E25" office:value-type="string">
            <text:p text:style-name="P112"><text:span text:style-name="T68">04</text:span><text:span text:style-name="T53">.0</text:span><text:span text:style-name="T66">5</text:span>.2<text:span text:style-name="T22">6</text:span></text:p>
          </table:table-cell>
        </table:table-row>
        <table:table-row table:style-name="Tabela1.2">
          <table:table-cell table:style-name="Tabela1.A26" office:value-type="string">
            <text:p text:style-name="P137"><text:span text:style-name="T65">1</text:span><text:span text:style-name="T68">4</text:span>.<text:span text:style-name="T30">04</text:span>.2<text:span text:style-name="T30">6</text:span></text:p>
            <text:p text:style-name="P139"/>
          </table:table-cell>
          <table:table-cell table:style-name="Tabela1.B26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61">7</text:span><text:span text:style-name="T68">6</text:span>/2<text:span text:style-name="T30">6</text:span></text:p>
          </table:table-cell>
          <table:table-cell table:style-name="Tabela1.C26" office:value-type="string">
            <text:p text:style-name="P121">Ediane Aparecida Folle </text:p>
          </table:table-cell>
          <table:table-cell table:style-name="Tabela1.D2" office:value-type="string">
            <text:p text:style-name="P100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26" office:value-type="string">
            <text:p text:style-name="P112"><text:span text:style-name="T66">1</text:span><text:span text:style-name="T68">8</text:span><text:span text:style-name="T53">.0</text:span><text:span text:style-name="T66">5</text:span>.2<text:span text:style-name="T22">6</text:span></text:p>
          </table:table-cell>
        </table:table-row>
        <table:table-row table:style-name="Tabela1.2">
          <table:table-cell table:style-name="Tabela1.A27" office:value-type="string">
            <text:p text:style-name="P137"><text:span text:style-name="T65">1</text:span><text:span text:style-name="T68">4</text:span>.<text:span text:style-name="T30">04</text:span>.2<text:span text:style-name="T30">6</text:span></text:p>
            <text:p text:style-name="P139"/>
          </table:table-cell>
          <table:table-cell table:style-name="Tabela1.B27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61">7</text:span><text:span text:style-name="T69">7</text:span>/2<text:span text:style-name="T30">6</text:span></text:p>
          </table:table-cell>
          <table:table-cell table:style-name="Tabela1.C27" office:value-type="string">
            <text:p text:style-name="P122">Nivaldo Augusto Rosa </text:p>
          </table:table-cell>
          <table:table-cell table:style-name="Tabela1.D2" office:value-type="string">
            <text:p text:style-name="P100">Denomina Estrada Municipal Secundária no Município de Chapecó.</text:p>
          </table:table-cell>
          <table:table-cell table:style-name="Tabela1.E27" office:value-type="string">
            <text:p text:style-name="P113"><text:span text:style-name="T68">04</text:span><text:span text:style-name="T53">.0</text:span><text:span text:style-name="T66">5</text:span>.2<text:span text:style-name="T22">6</text:span></text:p>
          </table:table-cell>
        </table:table-row>
      </table:table>
      <text:h text:style-name="P134" text:outline-level="1"/>
      <text:p text:style-name="P149"/>
      <text:h text:style-name="P133" text:outline-level="1"><text:span text:style-name="T8">P</text:span><text:span text:style-name="T7">AUTA DE </text:span><text:span text:style-name="T9">1</text:span><text:span text:style-name="T11">5</text:span><text:span text:style-name="Fonte_20_parág._20_padrão1"><text:span text:style-name="T12">/</text:span></text:span><text:span text:style-name="Fonte_20_parág._20_padrão1"><text:span text:style-name="T14">0</text:span></text:span><text:span text:style-name="Fonte_20_parág._20_padrão1"><text:span text:style-name="T15">4</text:span></text:span><text:span text:style-name="Fonte_20_parág._20_padrão1"><text:span text:style-name="T13">/2</text:span></text:span><text:span text:style-name="Fonte_20_parág._20_padrão1"><text:span text:style-name="T1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8">Mens./ data <text:s/>/Regime</text:p>
          </table:table-cell>
          <table:table-cell table:style-name="Tabela2.A1" office:value-type="string">
            <text:p text:style-name="P58">N°</text:p>
            <text:p text:style-name="P58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8">Ementa do Projeto</text:p>
          </table:table-cell>
          <table:table-cell table:style-name="Tabela2.E1" office:value-type="string">
            <text:p text:style-name="P58">Prazo / Situação</text:p>
          </table:table-cell>
        </table:table-row>
        <table:table-row table:style-name="Tabela2.2">
          <table:table-cell table:style-name="Tabela2.A2" office:value-type="string">
            <text:p text:style-name="P140"><text:span text:style-name="T31">5</text:span>.<text:span text:style-name="T31">001</text:span>/25</text:p>
            <text:p text:style-name="P145">(<text:span text:style-name="T31">1</text:span><text:span text:style-name="T24">0</text:span>.0<text:span text:style-name="T23">2</text:span>.2<text:span text:style-name="T23">6</text:span>)</text:p>
            <text:p text:style-name="P141"/>
          </table:table-cell>
          <table:table-cell table:style-name="Tabela2.B2" office:value-type="string">
            <text:p text:style-name="P108"><text:span text:style-name="T17">Projeto de </text:span><text:span text:style-name="T18">Lei</text:span></text:p>
            <text:p text:style-name="P120">Ordinária</text:p>
            <text:p text:style-name="P111">16/26</text:p>
          </table:table-cell>
          <table:table-cell table:style-name="Tabela2.C2" office:value-type="string">
            <text:p text:style-name="P127">Executivo</text:p>
          </table:table-cell>
          <table:table-cell table:style-name="Tabela2.D2" office:value-type="string">
            <text:p text:style-name="P147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2.E2" office:value-type="string">
            <text:p text:style-name="P105"><text:span text:style-name="T64">2</text:span>ª Discussão e</text:p>
            <text:p text:style-name="P105">Votação</text:p>
            <text:p text:style-name="P105"/>
            <text:p text:style-name="P117"/>
          </table:table-cell>
        </table:table-row>
        <table:table-row table:style-name="Tabela2.2">
          <table:table-cell table:style-name="Tabela2.A3" office:value-type="string">
            <text:p text:style-name="P138"><text:span text:style-name="T43">11</text:span>.<text:span text:style-name="T30">03</text:span>.2<text:span text:style-name="T30">6</text:span></text:p>
          </table:table-cell>
          <table:table-cell table:style-name="Tabela2.B3" office:value-type="string">
            <text:p text:style-name="P107"><text:span text:style-name="T17">Projeto de </text:span><text:span text:style-name="T19">Resolução</text:span></text:p>
            <text:p text:style-name="P110"><text:span text:style-name="T43">4</text:span>/2<text:span text:style-name="T30">6</text:span></text:p>
          </table:table-cell>
          <table:table-cell table:style-name="Tabela2.C3" office:value-type="string">
            <text:p text:style-name="P126">Wilson Junior Cidrão.</text:p>
          </table:table-cell>
          <table:table-cell table:style-name="Tabela2.D3" office:value-type="string">
            <text:p text:style-name="P100">Altera dispositivo da Resolução nº 3 de 25 de novembro de 2020 (Regimento Interno da Câmara Municipal de <text:soft-page-break/>Chapecó).</text:p>
          </table:table-cell>
          <table:table-cell table:style-name="Tabela2.E3" office:value-type="string">
            <text:p text:style-name="P146">Discussão e</text:p>
            <text:p text:style-name="P104">Votação <text:span text:style-name="T69">Única</text:span></text:p>
          </table:table-cell>
        </table:table-row>
        <table:table-row table:style-name="Tabela2.2">
          <table:table-cell table:style-name="Tabela2.A4" office:value-type="string">
            <text:p text:style-name="P138"><text:span text:style-name="T53">06</text:span>.<text:span text:style-name="T30">04</text:span>.2<text:span text:style-name="T30">6</text:span></text:p>
          </table:table-cell>
          <table:table-cell table:style-name="Tabela2.B4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51">56</text:span>/2<text:span text:style-name="T30">6</text:span></text:p>
          </table:table-cell>
          <table:table-cell table:style-name="Tabela2.C4" office:value-type="string">
            <text:p text:style-name="P128">Cleber Fossá </text:p>
          </table:table-cell>
          <table:table-cell table:style-name="Tabela2.D4" office:value-type="string">
            <text:p text:style-name="P101">Denomina via pública no Município de Chapecó.</text:p>
          </table:table-cell>
          <table:table-cell table:style-name="Tabela2.E4" office:value-type="string">
            <text:p text:style-name="P105"><text:span text:style-name="T69">2</text:span>ª Discussão e</text:p>
            <text:p text:style-name="P105">Votação</text:p>
          </table:table-cell>
        </table:table-row>
        <table:table-row table:style-name="Tabela2.2">
          <table:table-cell table:style-name="Tabela2.A4" office:value-type="string">
            <text:p text:style-name="P136">5.0<text:span text:style-name="T48">28</text:span>/26</text:p>
            <text:p text:style-name="P144"><text:span text:style-name="T40">(06</text:span>.<text:span text:style-name="T30">04</text:span>.2<text:span text:style-name="T30">6)</text:span></text:p>
            <text:p text:style-name="P139">R.U.</text:p>
          </table:table-cell>
          <table:table-cell table:style-name="Tabela2.B4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52">58</text:span>/2<text:span text:style-name="T30">6</text:span></text:p>
          </table:table-cell>
          <table:table-cell table:style-name="Tabela2.C4" office:value-type="string">
            <text:p text:style-name="P118">Executivo </text:p>
          </table:table-cell>
          <table:table-cell table:style-name="Tabela2.D4" office:value-type="string">
            <text:p text:style-name="P100">Abre Crédito Suplementar pela movimentação de dotações, no Orçamento programa do exercício de 2026. </text:p>
          </table:table-cell>
          <table:table-cell table:style-name="Tabela2.E4" office:value-type="string">
            <text:p text:style-name="P104"><text:span text:style-name="T69">1</text:span>ª Discussão e</text:p>
            <text:p text:style-name="P104">Votação</text:p>
          </table:table-cell>
        </table:table-row>
        <table:table-row table:style-name="Tabela2.2">
          <table:table-cell table:style-name="Tabela2.A4" office:value-type="string">
            <text:p text:style-name="P137"><text:span text:style-name="T53">0</text:span><text:span text:style-name="T58">7</text:span>.<text:span text:style-name="T30">04</text:span>.2<text:span text:style-name="T30">6</text:span></text:p>
            <text:p text:style-name="P139"/>
          </table:table-cell>
          <table:table-cell table:style-name="Tabela2.B4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54">6</text:span><text:span text:style-name="T58">6</text:span>/2<text:span text:style-name="T30">6</text:span></text:p>
          </table:table-cell>
          <table:table-cell table:style-name="Tabela2.C4" office:value-type="string">
            <text:p text:style-name="P123">Dalvino Ferrari </text:p>
          </table:table-cell>
          <table:table-cell table:style-name="Tabela2.D4" office:value-type="string">
            <text:p text:style-name="P100">Denomina via pública no Município de Chapecó. </text:p>
          </table:table-cell>
          <table:table-cell table:style-name="Tabela2.E4" office:value-type="string">
            <text:p text:style-name="P104"><text:span text:style-name="T69">1</text:span>ª Discussão e</text:p>
            <text:p text:style-name="P104">Votação</text:p>
          </table:table-cell>
        </table:table-row>
        <table:table-row table:style-name="Tabela2.2">
          <table:table-cell table:style-name="Tabela2.A4" office:value-type="string">
            <text:p text:style-name="P137"><text:span text:style-name="T53">0</text:span><text:span text:style-name="T58">7</text:span>.<text:span text:style-name="T30">04</text:span>.2<text:span text:style-name="T30">6</text:span></text:p>
            <text:p text:style-name="P139"/>
          </table:table-cell>
          <table:table-cell table:style-name="Tabela2.B4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54">6</text:span><text:span text:style-name="T59">7</text:span>/2<text:span text:style-name="T30">6</text:span></text:p>
          </table:table-cell>
          <table:table-cell table:style-name="Tabela2.C4" office:value-type="string">
            <text:p text:style-name="P124">João Marques Rosa </text:p>
          </table:table-cell>
          <table:table-cell table:style-name="Tabela2.D4" office:value-type="string">
            <text:p text:style-name="P100">Denomina via pública no Município de Chapecó. </text:p>
          </table:table-cell>
          <table:table-cell table:style-name="Tabela2.E4" office:value-type="string">
            <text:p text:style-name="P104"><text:span text:style-name="T69">1</text:span>ª Discussão e</text:p>
            <text:p text:style-name="P104">Votação</text:p>
          </table:table-cell>
        </table:table-row>
        <table:table-row table:style-name="Tabela2.2">
          <table:table-cell table:style-name="Tabela2.A8" office:value-type="string">
            <text:p text:style-name="P137"><text:span text:style-name="T53">0</text:span><text:span text:style-name="T60">8</text:span>.<text:span text:style-name="T30">04</text:span>.2<text:span text:style-name="T30">6</text:span></text:p>
            <text:p text:style-name="P139"/>
          </table:table-cell>
          <table:table-cell table:style-name="Tabela2.B8" office:value-type="string">
            <text:p text:style-name="P107"><text:span text:style-name="T17">Projeto de </text:span><text:span text:style-name="T18">Lei</text:span></text:p>
            <text:p text:style-name="P119">Ordinária</text:p>
            <text:p text:style-name="P110"><text:span text:style-name="T54">6</text:span><text:span text:style-name="T60">8</text:span>/2<text:span text:style-name="T30">6</text:span></text:p>
          </table:table-cell>
          <table:table-cell table:style-name="Tabela2.C8" office:value-type="string">
            <text:p text:style-name="P125">Cesar Valduga </text:p>
          </table:table-cell>
          <table:table-cell table:style-name="Tabela2.D8" office:value-type="string">
            <text:p text:style-name="P100">Denomina via pública no Município de Chapecó. </text:p>
          </table:table-cell>
          <table:table-cell table:style-name="Tabela2.E8" office:value-type="string">
            <text:p text:style-name="P104"><text:span text:style-name="T69">1</text:span>ª Discussão e</text:p>
            <text:p text:style-name="P104">Votação</text:p>
          </table:table-cell>
        </table:table-row>
      </table:table>
      <text:p text:style-name="P96"/>
      <text:p text:style-name="P96"/>
      <text:p text:style-name="P96"/>
      <text:p text:style-name="P96">AGENDA</text:p>
      <text:p text:style-name="P9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6">Data</text:p>
          </table:table-cell>
          <table:table-cell table:style-name="Tabela3.A1" office:value-type="string">
            <text:p text:style-name="P86">Hora</text:p>
          </table:table-cell>
          <table:table-cell table:style-name="Tabela3.C1" office:value-type="string">
            <text:p text:style-name="P86">EVENTOS AGENDADOS</text:p>
          </table:table-cell>
        </table:table-row>
        <table:table-row table:style-name="Tabela3.2">
          <table:table-cell table:style-name="Tabela3.A2" office:value-type="string">
            <text:p text:style-name="P89"><text:span text:style-name="T43">17</text:span>.0<text:span text:style-name="T43">4</text:span></text:p>
          </table:table-cell>
          <table:table-cell table:style-name="Tabela3.B2" office:value-type="string">
            <text:p text:style-name="P87">16h</text:p>
          </table:table-cell>
          <table:table-cell table:style-name="Tabela3.C2" office:value-type="string">
            <text:p text:style-name="P91">Sr. Tiales Fritz – Projeto Rota da Educação (e demais membros).</text:p>
            <text:p text:style-name="P91">Req. nº- <text:span text:style-name="T33">05/26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90"><text:span text:style-name="T62">08</text:span>.05</text:p>
          </table:table-cell>
          <table:table-cell table:style-name="Tabela3.B3" office:value-type="string">
            <text:p text:style-name="P88">16h</text:p>
          </table:table-cell>
          <table:table-cell table:style-name="Tabela3.C3" office:value-type="string">
            <text:p text:style-name="P94"><text:span text:style-name="T63">Senhora Nelci Lanzarini Rigo – Presidente da </text:span>Rede Feminina <text:span text:style-name="T63">de Combate ao Câncer.</text:span></text:p>
            <text:p text:style-name="P95">Req. nº- <text:span text:style-name="T33">27/26</text:span> – Verª. Deise Schilke.</text:p>
          </table:table-cell>
        </table:table-row>
        <table:table-row table:style-name="Tabela3.2">
          <table:table-cell table:style-name="Tabela3.A4" office:value-type="string">
            <text:p text:style-name="P90">19.05</text:p>
          </table:table-cell>
          <table:table-cell table:style-name="Tabela3.B4" office:value-type="string">
            <text:p text:style-name="P88">16h</text:p>
          </table:table-cell>
          <table:table-cell table:style-name="Tabela3.C4" office:value-type="string">
            <text:p text:style-name="P92">Defensoria Pública</text:p>
            <text:p text:style-name="P92">Tribuna Livre – A Pedido.</text:p>
          </table:table-cell>
        </table:table-row>
        <table:table-row table:style-name="Tabela3.2">
          <table:table-cell table:style-name="Tabela3.A5" office:value-type="string">
            <text:p text:style-name="P90"><text:span text:style-name="T63">22</text:span>.05</text:p>
          </table:table-cell>
          <table:table-cell table:style-name="Tabela3.B5" office:value-type="string">
            <text:p text:style-name="P88">16h</text:p>
          </table:table-cell>
          <table:table-cell table:style-name="Tabela3.C5" office:value-type="string">
            <text:p text:style-name="P95">Senhor Ricardo Lima – CDL Jovem e Senhnor Paco Barreto – Coord. do Movimento DLI.</text:p>
            <text:p text:style-name="P95">Req. nº- <text:span text:style-name="T33">28/26</text:span> – Ver. Fernando Cordeiro dos Santos.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59</meta:editing-cycles>
    <meta:editing-duration>P45DT8H33M13S</meta:editing-duration>
    <meta:generator>LibreOffice/7.5.9.2$Windows_X86_64 LibreOffice_project/cdeefe45c17511d326101eed8008ac4092f278a9</meta:generator>
    <dc:date>2026-04-14T16:43:24.833000000</dc:date>
    <meta:print-date>2026-04-10T18:06:45.776000000</meta:print-date>
    <meta:document-statistic meta:table-count="3" meta:image-count="1" meta:object-count="0" meta:page-count="5" meta:paragraph-count="293" meta:word-count="1153" meta:character-count="7488" meta:non-whitespace-character-count="6567"/>
  </office:meta>
</office:document-meta>
</file>