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abc255" officeooo:paragraph-rsid="02abc25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c65261" officeooo:paragraph-rsid="02c6526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d83a71" officeooo:paragraph-rsid="02d83a7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da761a" officeooo:paragraph-rsid="02da761a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af2f20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c367c8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cc31fe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4c2ce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2ce2f03" officeooo:paragraph-rsid="02ce2f0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af2f20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c367c8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c31fe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4c2ce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d5a4c3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1fa12a4" officeooo:paragraph-rsid="02dbe1c4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57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58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fo:font-weight="bold" officeooo:rsid="02309781" officeooo:paragraph-rsid="0239b990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size="12pt" fo:font-weight="bold" officeooo:rsid="00396073" officeooo:paragraph-rsid="02309781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d5a4c3"/>
    </style:style>
    <style:style style:name="P68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b38e1e" officeooo:paragraph-rsid="02dbe1c4"/>
    </style:style>
    <style:style style:name="P6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39b990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fa12a4" officeooo:paragraph-rsid="02dbe1c4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a13ffd"/>
    </style:style>
    <style:style style:name="T14" style:family="text">
      <style:text-properties officeooo:rsid="02a93fbc"/>
    </style:style>
    <style:style style:name="T15" style:family="text">
      <style:text-properties officeooo:rsid="02ad2764"/>
    </style:style>
    <style:style style:name="T16" style:family="text">
      <style:text-properties officeooo:rsid="02af2f20"/>
    </style:style>
    <style:style style:name="T17" style:family="text">
      <style:text-properties officeooo:rsid="02b681b8"/>
    </style:style>
    <style:style style:name="T18" style:family="text">
      <style:text-properties officeooo:rsid="02bb5d4e"/>
    </style:style>
    <style:style style:name="T19" style:family="text">
      <style:text-properties officeooo:rsid="02c25e49"/>
    </style:style>
    <style:style style:name="T20" style:family="text">
      <style:text-properties officeooo:rsid="02c367c8"/>
    </style:style>
    <style:style style:name="T21" style:family="text">
      <style:text-properties officeooo:rsid="02c787af"/>
    </style:style>
    <style:style style:name="T22" style:family="text">
      <style:text-properties officeooo:rsid="02ca5497"/>
    </style:style>
    <style:style style:name="T23" style:family="text">
      <style:text-properties officeooo:rsid="02cc31fe"/>
    </style:style>
    <style:style style:name="T24" style:family="text">
      <style:text-properties officeooo:rsid="02ce2f03"/>
    </style:style>
    <style:style style:name="T25" style:family="text">
      <style:text-properties officeooo:rsid="02d08113"/>
    </style:style>
    <style:style style:name="T26" style:family="text">
      <style:text-properties officeooo:rsid="02d3bb15"/>
    </style:style>
    <style:style style:name="T27" style:family="text">
      <style:text-properties officeooo:rsid="02d4c13d"/>
    </style:style>
    <style:style style:name="T28" style:family="text">
      <style:text-properties officeooo:rsid="02d4c2ce"/>
    </style:style>
    <style:style style:name="T29" style:family="text">
      <style:text-properties officeooo:rsid="02d5a4c3"/>
    </style:style>
    <style:style style:name="T30" style:family="text">
      <style:text-properties officeooo:rsid="02d6d954"/>
    </style:style>
    <style:style style:name="T31" style:family="text">
      <style:text-properties officeooo:rsid="02da761a"/>
    </style:style>
    <style:style style:name="T32" style:family="text">
      <style:text-properties officeooo:rsid="02dbafb8"/>
    </style:style>
    <style:style style:name="T33" style:family="text">
      <style:text-properties officeooo:rsid="02dbe1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PROJETOS EM TRÂMITE <text:span text:style-name="T8">NAS COMISSÕES PERMANENTES EM</text:span></text:p>
            <text:p text:style-name="P17"><text:s/><text:date style:data-style-name="N36" text:date-value="2026-05-21T14:12:06.943000126">21/05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3">3</text:span><text:span text:style-name="T14">3</text:span>/2026</text:p>
          </table:table-cell>
          <table:table-cell table:style-name="Tabela1.D2" office:value-type="string">
            <text:p text:style-name="P31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4">10</text:span><text:span text:style-name="T10">/</text:span><text:span text:style-name="T11">0</text:span><text:span text:style-name="T14">3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9">PROJETO DE LEI ORDINÁRIA Nº 4<text:span text:style-name="T16">5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Institui a Política Municipal de Desenvolvimento e Bem-Estar das Comunidades Rurais e estabelece diretrizes para a promoção da infraestrutura, segurança e qualidade de vida nas áreas rurais do Município.</text:p>
          </table:table-cell>
          <table:table-cell table:style-name="Tabela1.D2" office:value-type="string">
            <text:p text:style-name="P37">Comissão de <text:span text:style-name="T30">Finanças e Orçamento, em</text:span> <text:span text:style-name="T22">1</text:span><text:span text:style-name="T30">9</text:span><text:span text:style-name="T10">/</text:span><text:span text:style-name="T11">0</text:span><text:span text:style-name="T27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8">6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8">Comissão de <text:span text:style-name="T15">Legislação, Justiça e Redação Final</text:span>, <text:span text:style-name="T15">e</text:span>m <text:span text:style-name="T18">0</text:span><text:span text:style-name="T17">7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9">7</text:span><text:span text:style-name="T20">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declaração de utilidade pública do Sindicato das Empresas de Transporte e Logística de Chapecó – Sitran; cessão de uso de bem imóvel e dá outras providências.</text:p>
          </table:table-cell>
          <table:table-cell table:style-name="Tabela1.D2" office:value-type="string">
            <text:p text:style-name="P39">Comissão de <text:span text:style-name="T32">Finanças e Orçamento</text:span><text:span text:style-name="T15">, </text:span><text:span text:style-name="T32">e</text:span>m <text:span text:style-name="T32">21</text:span><text:span text:style-name="T10">/</text:span><text:span text:style-name="T11">0</text:span><text:span text:style-name="T32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9">7</text:span><text:span text:style-name="T21">5</text:span>/2026</text:p>
          </table:table-cell>
          <table:table-cell table:style-name="Tabela1.D2" office:value-type="string">
            <text:p text:style-name="P30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40">Comissão de <text:span text:style-name="T15">Legislação, Justiça e Redação Final</text:span>, <text:span text:style-name="T15">e</text:span>m <text:span text:style-name="T19">1</text:span><text:span text:style-name="T21">5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9">SUSPENSO</text:p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9">7</text:span><text:span text:style-name="T21">6</text:span>/2026</text:p>
          </table:table-cell>
          <table:table-cell table:style-name="Tabela1.D2" office:value-type="string">
            <text:p text:style-name="P30">VEREADORA EDIANE <text:soft-page-break/>APARECIDA FOLLE</text:p>
          </table:table-cell>
          <table:table-cell table:style-name="Tabela1.D2" office:value-type="string">
            <text:p text:style-name="P2">Ementa: Assegura aos pais e responsáveis o direito de vedar a participação de seus filhos ou tutelados em <text:soft-page-break/>atividades extracurriculares e atividades pedagógicas de gênero realizadas nas escolas públicas e particulares no Município de Chapecó e dá outras providências.</text:p>
          </table:table-cell>
          <table:table-cell table:style-name="Tabela1.D2" office:value-type="string">
            <text:p text:style-name="P40">Comissão de <text:span text:style-name="T15">Legislação, Justiça e Redação Final</text:span>, <text:span text:style-name="T15">e</text:span>m <text:span text:style-name="T19">1</text:span><text:span text:style-name="T21">5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9">7</text:span><text:span text:style-name="T23">8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o sepultamento e cremação de animais domésticos em cemitérios públicos e privados do Município de Chapecó.</text:p>
          </table:table-cell>
          <table:table-cell table:style-name="Tabela1.D2" office:value-type="string">
            <text:p text:style-name="P41">Comissão de <text:span text:style-name="T15">Legislação, Justiça e Redação Final</text:span>, <text:span text:style-name="T15">e</text:span>m <text:span text:style-name="T19">1</text:span><text:span text:style-name="T23">7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4">80</text:span>/2026</text:p>
          </table:table-cell>
          <table:table-cell table:style-name="Tabela1.D2" office:value-type="string">
            <text:p text:style-name="P35">VEREADOR CLAIMAR DE CONTO</text:p>
            <text:p text:style-name="P35">VEREADOR</text:p>
            <text:p text:style-name="P35"/>
            <text:p text:style-name="P35"><text:s/>ADÃO TEODORO</text:p>
          </table:table-cell>
          <table:table-cell table:style-name="Tabela1.D2" office:value-type="string">
            <text:p text:style-name="P2">Ementa: Reconhece como Patrimônio Cultural Imaterial do Município de Chapecó a Encenação da Paixão e Morte de Cristo, realizada no Bairro Efapi,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19">1</text:span><text:span text:style-name="T23">7</text:span><text:span text:style-name="T10">/</text:span><text:span text:style-name="T11">0</text:span><text:span text:style-name="T18">4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4">84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4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4">85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4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4">86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4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4">87</text:span>/2026</text:p>
          </table:table-cell>
          <table:table-cell table:style-name="Tabela1.D2" office:value-type="string">
            <text:p text:style-name="P30">VEREADOR CLEBER FOSSÁ</text:p>
            <text:p text:style-name="P30"><text:soft-page-break/></text:p>
          </table:table-cell>
          <table:table-cell table:style-name="Tabela1.D2" office:value-type="string">
            <text:p text:style-name="P2">Ementa: Dispõe sobre diretrizes para capacitação, utilização, controle e fiscalização de instrumentos de <text:soft-page-break/>menor potencial ofensivo pelos monitores de segurança escolar no âmbito do Município de Chapecó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4">88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24">89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90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24">1</text:span>/2026</text:p>
          </table:table-cell>
          <table:table-cell table:style-name="Tabela1.D2" office:value-type="string">
            <text:p text:style-name="P30">VEREADOR CLEBER FOSSÁ</text:p>
            <text:p text:style-name="P30"/>
          </table:table-cell>
          <table:table-cell table:style-name="Tabela1.D2" office:value-type="string">
            <text:p text:style-name="P2">Ementa: Dispõe sobre diretrizes para capacitação, utilização, controle e fiscalização de instrumentos de menor potencial ofensivo pelos vigias e agentes de proteção patrimonial no âmbito do Município de Chapecó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9<text:span text:style-name="T24">2</text:span>/2026</text:p>
          </table:table-cell>
          <table:table-cell table:style-name="Tabela1.D2" office:value-type="string">
            <text:p text:style-name="P30">VEREADOR CLAIR ANDRÉ PAGNUSSAT</text:p>
            <text:p text:style-name="P30"/>
          </table:table-cell>
          <table:table-cell table:style-name="Tabela1.D2" office:value-type="string">
            <text:p text:style-name="P2">Ementa: Institui a Semana de Valorização da Família Cristã no Município de Chapecó e dá outras providências.</text:p>
          </table:table-cell>
          <table:table-cell table:style-name="Tabela1.D2" office:value-type="string">
            <text:p text:style-name="P42">Comissão de <text:span text:style-name="T33">Finanças e Orçamento</text:span><text:span text:style-name="T15">, </text:span><text:span text:style-name="T33">e</text:span>m <text:span text:style-name="T33">20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24">3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4">05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25">7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4">0</text:span><text:span text:style-name="T25">6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26">9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0</text:span><text:span text:style-name="T26">7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6">101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0</text:span><text:span text:style-name="T26">7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6">10</text:span><text:span text:style-name="T28">2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Ementa: Institui a reserva de vagas para mulheres em situação de violência doméstica e familiar nos contratos de prestação de serviços continuados e terceirizados no <text:soft-page-break/>âmbito da Administração Pública Municipal e dá outras providências.</text:p>
          </table:table-cell>
          <table:table-cell table:style-name="Tabela1.D2" office:value-type="string">
            <text:p text:style-name="P45">Comissão de <text:span text:style-name="T15">Legislação, Justiça e Redação Final</text:span>, <text:span text:style-name="T15">e</text:span>m <text:span text:style-name="T28">1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6">10</text:span><text:span text:style-name="T28">5</text:span>/2026</text:p>
          </table:table-cell>
          <table:table-cell table:style-name="Tabela1.D2" office:value-type="string">
            <text:p text:style-name="P30">VEREADOR NEURI LUIZ MANTELLI</text:p>
          </table:table-cell>
          <table:table-cell table:style-name="Tabela1.D2" office:value-type="string">
            <text:p text:style-name="P2">Ementa: Institui a política municipal de proteção da mulher no âmbito do município de Chapecó-SC e dá outras providências.</text:p>
          </table:table-cell>
          <table:table-cell table:style-name="Tabela1.D2" office:value-type="string">
            <text:p text:style-name="P45">Comissão de <text:span text:style-name="T15">Legislação, Justiça e Redação Final</text:span>, <text:span text:style-name="T15">e</text:span>m <text:span text:style-name="T28">1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6">10</text:span><text:span text:style-name="T31">6</text:span>/2026</text:p>
          </table:table-cell>
          <table:table-cell table:style-name="Tabela1.D2" office:value-type="string">
            <text:p text:style-name="P30">VEREADOR CLEITON CESAR AGNOLETTO</text:p>
            <text:p text:style-name="P30"/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6">10</text:span><text:span text:style-name="T31">7</text:span>/2026</text:p>
          </table:table-cell>
          <table:table-cell table:style-name="Tabela1.D2" office:value-type="string">
            <text:p text:style-name="P30">VEREADOR ADERBAL ANTONIO P. DA SILVA</text:p>
            <text:p text:style-name="P30"/>
          </table:table-cell>
          <table:table-cell table:style-name="Tabela1.D2" office:value-type="string">
            <text:p text:style-name="P2">Ementa: 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6">10</text:span><text:span text:style-name="T31">8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6">10</text:span><text:span text:style-name="T31">9</text:span>/2026</text:p>
          </table:table-cell>
          <table:table-cell table:style-name="Tabela1.D2" office:value-type="string">
            <text:p text:style-name="P30">VEREADOR CLAIR ANDRÉ PAGNUSSAT</text:p>
            <text:p text:style-name="P30"/>
          </table:table-cell>
          <table:table-cell table:style-name="Tabela1.D2" office:value-type="string">
            <text:p text:style-name="P2">Ementa: Cria o Programa de Comunicação e Frequência Escolar Digital no âmbito da educação básica, por meio de tecnologias de identificação automatizada, inclusive reconhecimento facial e inteligência artificial em Chapecó e da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6">1</text:span><text:span text:style-name="T31">10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<text:soft-page-break/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<text:soft-page-break/>municipal de ensino de Chapecó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6">1</text:span><text:span text:style-name="T31">11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1">1</text:span><text:span text:style-name="T33">2</text:span>/2026</text:p>
          </table:table-cell>
          <table:table-cell table:style-name="Tabela1.D2" office:value-type="string">
            <text:p text:style-name="P30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2">SUSPENSO</text:p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1">1</text:span><text:span text:style-name="T33">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essão de uso de bens móveis ao Estado de Santa Catarina, através da Polícia Militar do Estado de Santa Catarina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1">1</text:span><text:span text:style-name="T33">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essão de uso de bens imóveis à Companhia Catarinense de Águas e Saneamento – CASAN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8">PROJETO DE LEI ORDINÁRIA Nº <text:span text:style-name="T26">1</text:span><text:span text:style-name="T31">1</text:span><text:span text:style-name="T33">5</text:span>/2026</text:p>
          </table:table-cell>
          <table:table-cell table:style-name="Tabela1.D2" office:value-type="string">
            <text:p text:style-name="P69">PODER EXECUTIVO</text:p>
            <text:p text:style-name="P69"/>
          </table:table-cell>
          <table:table-cell table:style-name="Tabela1.D2" office:value-type="string">
            <text:p text:style-name="P70">Ementa: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71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52">PROJETO SUBSTITUTIVO Nº1/2026</text:p>
          </table:table-cell>
          <table:table-cell table:style-name="Tabela1.D2" office:value-type="string">
            <text:p text:style-name="P61">PODER EXECUTIVO</text:p>
          </table:table-cell>
          <table:table-cell table:style-name="Tabela1.D2" office:value-type="string">
            <text:p text:style-name="P63">Substitutivo Global ao Projeto de Lei Ordinária nº 115/2026 que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55">Comissão de <text:span text:style-name="T15">Legislação, Justiça e Redação Final</text:span>, <text:span text:style-name="T15">e</text:span>m <text:span text:style-name="T33">20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1">1</text:span><text:span text:style-name="T33">6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utorização para firmar Termo de Colaboração com a Associação Beneficente Transformação Social – ABTS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1">1</text:span><text:span text:style-name="T33">7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especifica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1">1</text:span><text:span text:style-name="T33">8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utoriza recebimento de bem imóvel por doação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1">1</text:span><text:span text:style-name="T33">9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57">PROJETO DE LEI ORDINÁRIA Nº <text:span text:style-name="T26">1</text:span><text:span text:style-name="T33">20</text:span>/2026</text:p>
          </table:table-cell>
          <table:table-cell table:style-name="Tabela1.D2" office:value-type="string">
            <text:p text:style-name="P30">VEREADOR ADERBAL ANTONIO P. DA SILVA</text:p>
            <text:p text:style-name="P30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4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COMPLEMENTAR Nº <text:span text:style-name="T15">1</text:span><text:span text:style-name="T25">8</text:span><text:span text:style-name="T14">/</text:span>202<text:span text:style-name="T12">6</text:span>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Institui contribuição suplementar na forma de aportes devida pelo Município para equacionamento do déficit atuarial do Regime Próprio de Previdência Social - RPP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4">0</text:span><text:span text:style-name="T25">6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able:table-row table:style-name="Tabela1.3">
          <table:table-cell table:style-name="Tabela1.D2" office:value-type="string">
            <text:p text:style-name="P26">PROJETO DE LEI COMPLEMENTAR Nº 19/2026</text:p>
          </table:table-cell>
          <table:table-cell table:style-name="Tabela1.D2" office:value-type="string">
            <text:p text:style-name="P34">PODER EXECUTIVO</text:p>
          </table:table-cell>
          <table:table-cell table:style-name="Tabela1.D2" office:value-type="string">
            <text:p text:style-name="P2">Ementa: Dispõe sobre alteração de dispositivos da Lei Complementar nº 476, de 19 de dezembro de 2011,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0</text:span><text:span text:style-name="T26">7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9">PROJETO DE LEI COMPLEMENTAR Nº <text:span text:style-name="T31">20</text:span>/2026</text:p>
          </table:table-cell>
          <table:table-cell table:style-name="Tabela1.D2" office:value-type="string">
            <text:p text:style-name="P34">VEREADOR CLAIMAR DE CONTO</text:p>
            <text:p text:style-name="P34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9">PROJETO DE LEI COMPLEMENTAR Nº <text:span text:style-name="T31">21</text:span>/2026</text:p>
          </table:table-cell>
          <table:table-cell table:style-name="Tabela1.D2" office:value-type="string">
            <text:p text:style-name="P34">VEREADOR WILSON JUNIOR CIDRÃO</text:p>
            <text:p text:style-name="P34"/>
          </table:table-cell>
          <table:table-cell table:style-name="Tabela1.D2" office:value-type="string">
            <text:p text:style-name="P2">Ementa: Altera dispositivo da Lei Complementar nº 638, de 12 de setembro de 2018.</text:p>
          </table:table-cell>
          <table:table-cell table:style-name="Tabela1.D2" office:value-type="string">
            <text:p text:style-name="P47">Comissão de <text:span text:style-name="T15">Legislação, Justiça e Redação Final</text:span>, <text:span text:style-name="T15">e</text:span>m <text:span text:style-name="T28">1</text:span><text:span text:style-name="T31">9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57">PROJETO DE LEI COMPLEMENTAR Nº <text:span text:style-name="T31">2</text:span><text:span text:style-name="T33">2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0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57">PROJETO DE LEI COMPLEMENTAR Nº <text:span text:style-name="T31">2</text:span><text:span text:style-name="T33">3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Institui o Programa de Recuperação Fiscal de Chapecó – PREFIC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57">PROJETO DE LEI COMPLEMENTAR Nº <text:span text:style-name="T31">2</text:span><text:span text:style-name="T33">4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revogação de dispositivos da Lei Complementar nº 782, de 27 de março de 2023 e dá outras providências.</text:p>
          </table:table-cell>
          <table:table-cell table:style-name="Tabela1.D2" office:value-type="string">
            <text:p text:style-name="P65">Comissão de <text:span text:style-name="T15">Legislação, Justiça e Redação Final</text:span>, <text:span text:style-name="T15">e</text:span>m <text:span text:style-name="T33">2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4"/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>PROJETO DE RESOLUÇÃO Nº 5/2026</text:p>
          </table:table-cell>
          <table:table-cell table:style-name="Tabela1.D2" office:value-type="string">
            <text:p text:style-name="P34">VEREADOR WILSON JUNIOR CIDRÃO</text:p>
          </table:table-cell>
          <table:table-cell table:style-name="Tabela1.D2" office:value-type="string">
            <text:p text:style-name="P2">Acrescenta dispositivo na Resolução n° 3, de 20 de Abril de 2023.</text:p>
          </table:table-cell>
          <table:table-cell table:style-name="Tabela1.D2" office:value-type="string">
            <text:p text:style-name="P46">Comissão de <text:span text:style-name="T15">Legislação, Justiça e Redação Final</text:span>, <text:span text:style-name="T15">e</text:span>m <text:span text:style-name="T29">11</text:span><text:span text:style-name="T10">/</text:span><text:span text:style-name="T11">0</text:span><text:span text:style-name="T24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6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11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8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5-21T14:12:06.881000236">21/05/2026</text:date><text:tab/><text:page-number text:select-page="current">9</text:page-number>/<text:page-count>9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5-21T14:12:06.834000000</dc:date>
    <meta:editing-duration>P5DT14H29M43S</meta:editing-duration>
    <meta:editing-cycles>579</meta:editing-cycles>
    <meta:generator>LibreOffice/7.4.7.2$Windows_X86_64 LibreOffice_project/723314e595e8007d3cf785c16538505a1c878ca5</meta:generator>
    <meta:document-statistic meta:table-count="1" meta:image-count="1" meta:object-count="0" meta:page-count="9" meta:paragraph-count="225" meta:word-count="2227" meta:character-count="14872" meta:non-whitespace-character-count="12861"/>
  </office:meta>
</office:document-meta>
</file>