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6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4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48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bb5d4e"/>
    </style:style>
    <style:style style:name="T14" style:family="text">
      <style:text-properties officeooo:rsid="02c25e49"/>
    </style:style>
    <style:style style:name="T15" style:family="text">
      <style:text-properties officeooo:rsid="02c787af"/>
    </style:style>
    <style:style style:name="T16" style:family="text">
      <style:text-properties officeooo:rsid="02ce2f03"/>
    </style:style>
    <style:style style:name="T17" style:family="text">
      <style:text-properties officeooo:rsid="02d08113"/>
    </style:style>
    <style:style style:name="T18" style:family="text">
      <style:text-properties officeooo:rsid="02d3bb15"/>
    </style:style>
    <style:style style:name="T19" style:family="text">
      <style:text-properties officeooo:rsid="02d4c2ce"/>
    </style:style>
    <style:style style:name="T20" style:family="text">
      <style:text-properties officeooo:rsid="02da761a"/>
    </style:style>
    <style:style style:name="T21" style:family="text">
      <style:text-properties officeooo:rsid="02dbe1c4"/>
    </style:style>
    <style:style style:name="T22" style:family="text">
      <style:text-properties officeooo:rsid="02e3dfdd"/>
    </style:style>
    <style:style style:name="T23" style:family="text">
      <style:text-properties officeooo:rsid="02e52079"/>
    </style:style>
    <style:style style:name="T24" style:family="text">
      <style:text-properties officeooo:rsid="02e6da3f"/>
    </style:style>
    <style:style style:name="T25" style:family="text">
      <style:text-properties officeooo:rsid="01b38e1e"/>
    </style:style>
    <style:style style:name="T26" style:family="text">
      <style:text-properties officeooo:rsid="02e83efc"/>
    </style:style>
    <style:style style:name="T27" style:family="text">
      <style:text-properties officeooo:rsid="02eb79fc"/>
    </style:style>
    <style:style style:name="T28" style:family="text">
      <style:text-properties officeooo:rsid="02ee38ac"/>
    </style:style>
    <style:style style:name="T29" style:family="text">
      <style:text-properties officeooo:rsid="02f0a7f6"/>
    </style:style>
    <style:style style:name="T30" style:family="text">
      <style:text-properties officeooo:rsid="02f0d3cf"/>
    </style:style>
    <style:style style:name="T31" style:family="text">
      <style:text-properties officeooo:rsid="02f441ea"/>
    </style:style>
    <style:style style:name="T32" style:family="text">
      <style:text-properties officeooo:rsid="02f53ddb"/>
    </style:style>
    <style:style style:name="T33" style:family="text">
      <style:text-properties officeooo:rsid="02f62e15"/>
    </style:style>
    <style:style style:name="T34" style:family="text">
      <style:text-properties officeooo:rsid="02f73454"/>
    </style:style>
    <style:style style:name="T35" style:family="text">
      <style:text-properties officeooo:rsid="02f81a13"/>
    </style:style>
    <style:style style:name="T36" style:family="text">
      <style:text-properties officeooo:rsid="02f985e3"/>
    </style:style>
    <style:style style:name="T37" style:family="text">
      <style:text-properties officeooo:rsid="02f9e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6-06-18T13:56:45.362000036">18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8"><text:span text:style-name="T25">PROJETO DE LEI ORDINÁRIA Nº </text:span><text:span text:style-name="T14">7</text:span><text:span text:style-name="T15">5</text:span><text:span text:style-name="T25">/2026</text:span></text:p>
          </table:table-cell>
          <table:table-cell table:style-name="Tabela1.D2" office:value-type="string">
            <text:p text:style-name="P29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4">1</text:span><text:span text:style-name="T15">5</text:span><text:span text:style-name="T10">/</text:span><text:span text:style-name="T11">0</text:span><text:span text:style-name="T13">4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6">89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9<text:span text:style-name="T16">3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7">7</text:span>/2026</text:p>
          </table:table-cell>
          <table:table-cell table:style-name="Tabela1.D2" office:value-type="string">
            <text:p text:style-name="P29">VEREADORA EDIANE APARECIDA FOLLE</text:p>
            <text:p text:style-name="P2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<text:soft-page-break/>providências.</text:p>
          </table:table-cell>
          <table:table-cell table:style-name="Tabela1.D2" office:value-type="string">
            <text:p text:style-name="P34">Comissão de <text:span text:style-name="T12">Legislação, Justiça e Redação Final</text:span>, <text:span text:style-name="T12">e</text:span>m <text:span text:style-name="T16">0</text:span><text:span text:style-name="T17">6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3">PROJETO DE LEI ORDINÁRIA Nº 9<text:span text:style-name="T18">9</text:span>/2026</text:p>
          </table:table-cell>
          <table:table-cell table:style-name="Tabela1.D2" office:value-type="string">
            <text:p text:style-name="P29">VEREADOR WILSON JUNIOR CIDRÃO</text:p>
            <text:p text:style-name="P2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5">Comissão de <text:span text:style-name="T27">Finanças e Orçamento, em</text:span> <text:span text:style-name="T27">11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0</text:span><text:span text:style-name="T20">8</text:span>/2026</text:p>
          </table:table-cell>
          <table:table-cell table:style-name="Tabela1.D2" office:value-type="string">
            <text:p text:style-name="P29">VEREADOR FERNANDO CORDEIRO DOS SANTOS</text:p>
            <text:p text:style-name="P29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6">Comissão de <text:span text:style-name="T35">Saúde e Assistência</text:span><text:span text:style-name="T12">, </text:span><text:span text:style-name="T35">e</text:span>m <text:span text:style-name="T35">17</text:span><text:span text:style-name="T10">/</text:span><text:span text:style-name="T11">0</text:span><text:span text:style-name="T35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0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1</text:span>/2026</text:p>
          </table:table-cell>
          <table:table-cell table:style-name="Tabela1.D2" office:value-type="string">
            <text:p text:style-name="P29">VEREADOR FERNANDO CORDEIRO DOS SANTOS</text:p>
            <text:p text:style-name="P29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0">1</text:span><text:span text:style-name="T21">2</text:span>/2026</text:p>
          </table:table-cell>
          <table:table-cell table:style-name="Tabela1.D2" office:value-type="string">
            <text:p text:style-name="P29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0">1</text:span><text:span text:style-name="T21">9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39">Comissão de <text:span text:style-name="T35">Finanças e Orçamento, em</text:span> <text:span text:style-name="T35">17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0</text:span>/2026</text:p>
          </table:table-cell>
          <table:table-cell table:style-name="Tabela1.D2" office:value-type="string">
            <text:p text:style-name="P29">VEREADOR ADERBAL ANTONIO P. DA SILVA</text:p>
            <text:p text:style-name="P2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7">Comissão de <text:span text:style-name="T35">Finanças e Orçamento, em 17</text:span><text:span text:style-name="T10">/</text:span><text:span text:style-name="T11">0</text:span><text:span text:style-name="T31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1</text:span><text:span text:style-name="T21">2</text:span><text:span text:style-name="T23">3</text:span>/2026</text:p>
          </table:table-cell>
          <table:table-cell table:style-name="Tabela1.D2" office:value-type="string">
            <text:p text:style-name="P2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1</text:span><text:span text:style-name="T21">2</text:span><text:span text:style-name="T23">4</text:span>/2026</text:p>
          </table:table-cell>
          <table:table-cell table:style-name="Tabela1.D2" office:value-type="string">
            <text:p text:style-name="P29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1</text:span><text:span text:style-name="T21">2</text:span><text:span text:style-name="T23">7</text:span>/2026</text:p>
          </table:table-cell>
          <table:table-cell table:style-name="Tabela1.D2" office:value-type="string">
            <text:p text:style-name="P29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4">30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1<text:span text:style-name="T24">31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4">33</text:span>/2026</text:p>
          </table:table-cell>
          <table:table-cell table:style-name="Tabela1.D2" office:value-type="string">
            <text:p text:style-name="P29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134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6">10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3<text:span text:style-name="T29">5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3<text:span text:style-name="T29">6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cessão de uso de bem imóvel ao Conselho Comunitário do Bairro Esplanad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3<text:span text:style-name="T29">7/</text:span>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42">Comissão de <text:span text:style-name="T36">Finanças e Orçamento</text:span><text:span text:style-name="T12">, </text:span><text:span text:style-name="T36">e</text:span>m <text:span text:style-name="T26">1</text:span><text:span text:style-name="T36">8</text:span><text:span text:style-name="T10">/</text:span><text:span text:style-name="T11">0</text:span><text:span text:style-name="T36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3<text:span text:style-name="T29">8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cessão de uso de bem imóvel à Associação Mesa Para Todos – AMPT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53">PROJETO DE LEI ORDINÁRIA Nº 13<text:span text:style-name="T37">9</text:span>/2026</text:p>
          </table:table-cell>
          <table:table-cell table:style-name="Tabela1.D2" office:value-type="string">
            <text:p text:style-name="P29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26">1</text:span><text:span text:style-name="T37">7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0">20</text:span>/2026</text:p>
          </table:table-cell>
          <table:table-cell table:style-name="Tabela1.D2" office:value-type="string">
            <text:p text:style-name="P31">VEREADOR CLAIMAR DE CONTO</text:p>
            <text:p text:style-name="P31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6/2026</text:p>
          </table:table-cell>
          <table:table-cell table:style-name="Tabela1.D2" office:value-type="string">
            <text:p text:style-name="P31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7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38">Comissão de <text:span text:style-name="T32">Finanças e Orçamento</text:span><text:span text:style-name="T12">, </text:span><text:span text:style-name="T32">e</text:span>m <text:span text:style-name="T33">16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2<text:span text:style-name="T28">9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46">PROJETO DE LEI COMPLEMENTAR Nº <text:span text:style-name="T28">31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7">PROJETO DE LEI COMPLEMENTAR Nº <text:span text:style-name="T28">3</text:span><text:span text:style-name="T30">3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8">1</text:span><text:span text:style-name="T30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8T13:56:45.330999777">18/06/2026</text:date><text:tab/><text:page-number text:select-page="current">6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8T13:56:45.300000000</dc:date>
    <meta:editing-duration>P5DT21H55M31S</meta:editing-duration>
    <meta:editing-cycles>611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38" meta:word-count="1375" meta:character-count="9171" meta:non-whitespace-character-count="7930"/>
  </office:meta>
</office:document-meta>
</file>