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2.A21" style:family="table-cell">
      <style:table-cell-properties style:vertical-align="top" fo:padding="0.191cm" fo:border-left="0.5pt solid #000000" fo:border-right="none" fo:border-top="none" fo:border-bottom="0.5pt solid #000000" style:writing-mode="lr-tb"/>
    </style:style>
    <style:style style:name="Tabela2.B21" style:family="table-cell">
      <style:table-cell-properties style:vertical-align="top" fo:padding="0.191cm" fo:border-left="0.5pt solid #000000" fo:border-right="none" fo:border-top="none" fo:border-bottom="0.5pt solid #000000" style:writing-mode="lr-tb"/>
    </style:style>
    <style:style style:name="Tabela2.C21" style:family="table-cell">
      <style:table-cell-properties style:vertical-align="top" fo:padding="0.191cm" fo:border-left="0.5pt solid #000000" fo:border-right="none" fo:border-top="none" fo:border-bottom="0.5pt solid #000000" style:writing-mode="lr-tb"/>
    </style:style>
    <style:style style:name="Tabela2.D21" style:family="table-cell">
      <style:table-cell-properties style:vertical-align="top" fo:padding="0.191cm" fo:border-left="0.5pt solid #000000" fo:border-right="none" fo:border-top="none" fo:border-bottom="0.5pt solid #000000" style:writing-mode="lr-tb"/>
    </style:style>
    <style:style style:name="Tabela2.E21" style:family="table-cell">
      <style:table-cell-properties style:vertical-align="top" fo:padding="0.191cm" fo:border-left="0.5pt solid #000000" fo:border-right="0.5pt solid #000000" fo:border-top="none" fo:border-bottom="0.5pt solid #000000" style:writing-mode="lr-tb"/>
    </style:style>
    <style:style style:name="Tabela2.A22" style:family="table-cell">
      <style:table-cell-properties style:vertical-align="top" fo:padding="0.191cm" fo:border-left="0.5pt solid #000000" fo:border-right="none" fo:border-top="none" fo:border-bottom="0.5pt solid #000000" style:writing-mode="lr-tb"/>
    </style:style>
    <style:style style:name="Tabela2.B22" style:family="table-cell">
      <style:table-cell-properties style:vertical-align="top" fo:padding="0.191cm" fo:border-left="0.5pt solid #000000" fo:border-right="none" fo:border-top="none" fo:border-bottom="0.5pt solid #000000" style:writing-mode="lr-tb"/>
    </style:style>
    <style:style style:name="Tabela2.C22" style:family="table-cell">
      <style:table-cell-properties style:vertical-align="top" fo:padding="0.191cm" fo:border-left="0.5pt solid #000000" fo:border-right="none" fo:border-top="none" fo:border-bottom="0.5pt solid #000000" style:writing-mode="lr-tb"/>
    </style:style>
    <style:style style:name="Tabela2.D22" style:family="table-cell">
      <style:table-cell-properties style:vertical-align="top" fo:padding="0.191cm" fo:border-left="0.5pt solid #000000" fo:border-right="none" fo:border-top="none" fo:border-bottom="0.5pt solid #000000" style:writing-mode="lr-tb"/>
    </style:style>
    <style:style style:name="Tabela2.E22" style:family="table-cell">
      <style:table-cell-properties style:vertical-align="top" fo:padding="0.191cm" fo:border-left="0.5pt solid #000000" fo:border-right="0.5pt solid #000000" fo:border-top="none" fo:border-bottom="0.5pt solid #000000" style:writing-mode="lr-tb"/>
    </style:style>
    <style:style style:name="Tabela2.A23" style:family="table-cell">
      <style:table-cell-properties style:vertical-align="top" fo:padding="0.191cm" fo:border-left="0.5pt solid #000000" fo:border-right="none" fo:border-top="none" fo:border-bottom="0.5pt solid #000000" style:writing-mode="lr-tb"/>
    </style:style>
    <style:style style:name="Tabela2.B23" style:family="table-cell">
      <style:table-cell-properties style:vertical-align="top" fo:padding="0.191cm" fo:border-left="0.5pt solid #000000" fo:border-right="none" fo:border-top="none" fo:border-bottom="0.5pt solid #000000" style:writing-mode="lr-tb"/>
    </style:style>
    <style:style style:name="Tabela2.C23" style:family="table-cell">
      <style:table-cell-properties style:vertical-align="top" fo:padding="0.191cm" fo:border-left="0.5pt solid #000000" fo:border-right="none" fo:border-top="none" fo:border-bottom="0.5pt solid #000000" style:writing-mode="lr-tb"/>
    </style:style>
    <style:style style:name="Tabela2.D23" style:family="table-cell">
      <style:table-cell-properties style:vertical-align="top" fo:padding="0.191cm" fo:border-left="0.5pt solid #000000" fo:border-right="none" fo:border-top="none" fo:border-bottom="0.5pt solid #000000" style:writing-mode="lr-tb"/>
    </style:style>
    <style:style style:name="Tabela2.E23"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3b1ae" fo:background-color="transparent" style:font-size-asian="11pt" style:font-weight-asian="bold" style:font-size-complex="11pt" style:font-weight-complex="bold"/>
    </style:style>
    <style:style style:name="P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84e29c" fo:background-color="transparent" style:font-size-asian="11pt" style:font-weight-asian="bold"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bdc10a"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abd23b"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d26a"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048c"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d0a87"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e519"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6e29"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f53b"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e7f3d"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a8db"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78541"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cffe5"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c10a"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23f0"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c5ae81"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f9553"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9279f2"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c96e6a"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d8ae1a" officeooo:paragraph-rsid="2bd8ae1a"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2b17a" officeooo:paragraph-rsid="2b62b17a" fo:background-color="transparent" style:font-size-asian="11pt" style:font-weight-asian="bold" style:font-size-complex="11pt" style:font-weight-complex="bold"/>
    </style:style>
    <style:style style:name="P3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3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3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7ffb9e" fo:background-color="transparent" style:font-name-asian="Arial2" style:font-size-asian="11pt" style:font-weight-asian="bold" style:font-name-complex="Arial2" style:font-size-complex="11pt" style:font-weight-complex="bold"/>
    </style:style>
    <style:style style:name="P3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3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afc35d4" fo:background-color="transparent" style:font-name-asian="Arial2" style:font-size-asian="11pt" style:font-weight-asian="bold" style:font-name-complex="Arial2" style:font-size-complex="11pt" style:font-weight-complex="bold"/>
    </style:style>
    <style:style style:name="P3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97c606" fo:background-color="transparent" style:font-name-asian="Arial2" style:font-size-asian="11pt" style:font-weight-asian="bold" style:font-name-complex="Arial2" style:font-size-complex="11pt" style:font-weight-complex="bold"/>
    </style:style>
    <style:style style:name="P3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924d0a" fo:background-color="transparent" style:font-name-asian="Arial2" style:font-size-asian="11pt" style:font-weight-asian="bold" style:font-name-complex="Arial2" style:font-size-complex="11pt" style:font-weight-complex="bold"/>
    </style:style>
    <style:style style:name="P3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3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3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3b1ae" fo:background-color="transparent" style:font-name-asian="Arial2" style:font-size-asian="11pt" style:font-weight-asian="bold" style:font-name-complex="Arial2" style:font-size-complex="11pt" style:font-weight-complex="bold"/>
    </style:style>
    <style:style style:name="P4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7ffb9e" fo:background-color="transparent" style:font-name-asian="Arial2" style:font-size-asian="11pt" style:font-weight-asian="bold" style:font-name-complex="Arial2" style:font-size-complex="11pt" style:font-weight-complex="bold"/>
    </style:style>
    <style:style style:name="P4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4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7c606" fo:background-color="transparent" style:font-name-asian="Arial2" style:font-size-asian="11pt" style:font-weight-asian="bold" style:font-name-complex="Arial2" style:font-size-complex="11pt" style:font-weight-complex="bold"/>
    </style:style>
    <style:style style:name="P4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24d0a" fo:background-color="transparent" style:font-name-asian="Arial2" style:font-size-asian="11pt" style:font-weight-asian="bold" style:font-name-complex="Arial2" style:font-size-complex="11pt" style:font-weight-complex="bold"/>
    </style:style>
    <style:style style:name="P4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4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4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abd23b" fo:background-color="transparent" style:font-name-asian="Arial2" style:font-size-asian="11pt" style:font-weight-asian="bold" style:font-name-complex="Arial2" style:font-size-complex="11pt" style:font-weight-complex="bold"/>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924d0a" fo:background-color="transparent" style:font-name-asian="Arial2" style:font-size-asian="11pt" style:font-weight-asian="bold" style:font-name-complex="Arial2" style:font-size-complex="11pt" style:font-weight-complex="bold"/>
    </style:style>
    <style:style style:name="P5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7ffb9e" officeooo:paragraph-rsid="2b7ffb9e" fo:background-color="transparent" style:font-name-asian="Arial2" style:font-size-asian="11pt" style:font-weight-asian="bold" style:font-name-complex="Arial2" style:font-size-complex="11pt" style:font-weight-complex="bold"/>
    </style:style>
    <style:style style:name="P5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8275fb" fo:background-color="transparent" style:font-name-asian="Arial2" style:font-size-asian="11pt" style:font-weight-asian="normal" style:font-name-complex="Arial2" style:font-size-complex="11pt" style:font-weight-complex="normal"/>
    </style:style>
    <style:style style:name="P5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5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924d0a" fo:background-color="transparent" style:font-name-asian="Arial2" style:font-size-asian="11pt" style:font-weight-asian="normal" style:font-name-complex="Arial2" style:font-size-complex="11pt" style:font-weight-complex="normal"/>
    </style:style>
    <style:style style:name="P5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9dcd3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c0e39d"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8ae1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a146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6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bd8ae1a" officeooo:paragraph-rsid="2bd8ae1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61"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62"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6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9fac5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6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9fac5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afa6e2"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6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afa6e2"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6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8d341d"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6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8d341d"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7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b422386" officeooo:paragraph-rsid="2b422386" fo:background-color="transparent" style:font-name-asian="Arial2" style:font-size-asian="10pt" style:font-weight-asian="bold" style:font-name-complex="Arial2" style:font-size-complex="10pt" style:font-weight-complex="bold"/>
    </style:style>
    <style:style style:name="P7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ff78db" officeooo:paragraph-rsid="2aff78db" fo:background-color="transparent" style:font-name-asian="Arial2" style:font-size-asian="10pt" style:font-weight-asian="bold" style:font-name-complex="Arial2" style:font-size-complex="10pt" style:font-weight-complex="bold"/>
    </style:style>
    <style:style style:name="P7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7ffb9e"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924d0a"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32a9e8" officeooo:paragraph-rsid="2b32a9e8"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cffe5" officeooo:paragraph-rsid="2b2cffe5"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924d0a" officeooo:paragraph-rsid="2b924d0a"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31381" officeooo:paragraph-rsid="2b931381"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7ffb9e" officeooo:paragraph-rsid="2b7ffb9e"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bdc10a" officeooo:paragraph-rsid="2bbdc10a" fo:background-color="transparent" style:font-name-asian="Arial2" style:font-size-asian="10pt" style:font-weight-asian="normal" style:font-name-complex="Arial2" style:font-size-complex="10pt"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1d26a" officeooo:paragraph-rsid="2bd1d26a" fo:background-color="transparent" style:font-name-asian="Arial2" style:font-size-asian="10pt" style:font-weight-asian="normal" style:font-name-complex="Arial2" style:font-size-complex="10pt" style:font-weight-complex="normal"/>
    </style:style>
    <style:style style:name="P8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8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8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1e519" officeooo:paragraph-rsid="2bd1e519"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9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b3aed" officeooo:paragraph-rsid="2b2b3aed" fo:background-color="transparent" style:font-name-asian="Arial2" style:font-size-asian="10pt" style:font-weight-asian="normal" style:font-name-complex="Arial2" style:font-size-complex="10pt" style:font-weight-complex="normal"/>
    </style:style>
    <style:style style:name="P9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9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10347" officeooo:paragraph-rsid="2b010347"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49aab" officeooo:paragraph-rsid="2b97c606"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7c606" officeooo:paragraph-rsid="2b97c606"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c4b7e1" officeooo:paragraph-rsid="2bc4b7e1"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b5133cd"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b7200" officeooo:paragraph-rsid="2b0b7200" fo:background-color="transparent" style:font-name-asian="Arial2" style:font-size-asian="10pt" style:font-weight-asian="normal" style:font-name-complex="Arial2" style:font-size-complex="10pt" style:font-weight-complex="normal"/>
    </style:style>
    <style:style style:name="P10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bd8ae1a"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afa6e2" officeooo:paragraph-rsid="2bc1017f"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afa6e2" officeooo:paragraph-rsid="2bafa6e2"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3"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104" style:family="paragraph" style:parent-style-name="Default">
      <style:paragraph-properties fo:text-align="center" style:justify-single-word="false"/>
      <style:text-properties fo:color="#000000" loext:opacity="100%" style:font-name="Arial2" fo:font-size="11pt" fo:font-weight="bold" officeooo:rsid="2b72b300" officeooo:paragraph-rsid="2b77e4ae" fo:background-color="transparent" style:font-size-asian="11pt" style:font-weight-asian="bold" style:font-name-complex="Times New Roman1" style:font-size-complex="11pt" style:font-weight-complex="bold"/>
    </style:style>
    <style:style style:name="P105" style:family="paragraph" style:parent-style-name="Default">
      <style:paragraph-properties fo:text-align="center" style:justify-single-word="false"/>
      <style:text-properties fo:color="#000000" loext:opacity="100%" style:font-name="Arial2" fo:font-size="11pt" fo:font-weight="bold" officeooo:rsid="2bd374ff" officeooo:paragraph-rsid="2bd374ff" fo:background-color="transparent" style:font-size-asian="11pt" style:font-weight-asian="bold" style:font-name-complex="Times New Roman1" style:font-size-complex="11pt" style:font-weight-complex="bold"/>
    </style:style>
    <style:style style:name="P10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72b300" officeooo:paragraph-rsid="2b77e4ae" fo:background-color="transparent" style:font-name-asian="Times New Roman1" style:font-size-asian="11pt" style:font-weight-asian="bold" style:font-name-complex="Times New Roman1" style:font-size-complex="11pt" style:font-weight-complex="bold"/>
    </style:style>
    <style:style style:name="P10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d374ff" officeooo:paragraph-rsid="2bd374ff" fo:background-color="transparent" style:font-name-asian="Times New Roman1" style:font-size-asian="11pt" style:font-weight-asian="bold" style:font-name-complex="Times New Roman1" style:font-size-complex="11pt" style:font-weight-complex="bold"/>
    </style:style>
    <style:style style:name="P108"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924d0a" officeooo:paragraph-rsid="2b924d0a" fo:background-color="transparent" style:font-size-asian="11pt" style:font-weight-asian="normal" style:font-size-complex="11pt" style:font-weight-complex="normal"/>
    </style:style>
    <style:style style:name="P109"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a4b73a" officeooo:paragraph-rsid="2ba4b73a" fo:background-color="transparent" style:font-size-asian="11pt" style:font-weight-asian="normal" style:font-size-complex="11pt" style:font-weight-complex="normal"/>
    </style:style>
    <style:style style:name="P110"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d374ff" officeooo:paragraph-rsid="2bd374ff" fo:background-color="transparent" style:font-size-asian="11pt" style:font-weight-asian="normal" style:font-size-complex="11pt" style:font-weight-complex="normal"/>
    </style:style>
    <style:style style:name="P111"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d6048c" officeooo:paragraph-rsid="2bd6048c" fo:background-color="transparent" style:font-size-asian="11pt" style:font-weight-asian="normal" style:font-size-complex="11pt" style:font-weight-complex="normal"/>
    </style:style>
    <style:style style:name="P112"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13"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114"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115"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83d8e8" fo:background-color="transparent" style:font-size-asian="11pt" style:font-weight-asian="bold" style:font-size-complex="11pt" style:font-weight-complex="bold"/>
    </style:style>
    <style:style style:name="P116"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c96e6a" fo:background-color="transparent" style:font-size-asian="11pt" style:font-weight-asian="bold" style:font-size-complex="11pt" style:font-weight-complex="bold"/>
    </style:style>
    <style:style style:name="P117"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cc5c4b" fo:background-color="transparent" style:font-size-asian="11pt" style:font-weight-asian="bold" style:font-size-complex="11pt" style:font-weight-complex="bold"/>
    </style:style>
    <style:style style:name="P118"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08da9" fo:background-color="transparent" style:font-size-asian="11pt" style:font-weight-asian="bold" style:font-size-complex="11pt" style:font-weight-complex="bold"/>
    </style:style>
    <style:style style:name="P119"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bd23f0" fo:background-color="transparent" style:font-size-asian="11pt" style:font-weight-asian="bold" style:font-size-complex="11pt" style:font-weight-complex="bold"/>
    </style:style>
    <style:style style:name="P120"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d8ae1a" officeooo:paragraph-rsid="2bd8ae1a" fo:background-color="transparent" style:font-size-asian="11pt" style:font-weight-asian="bold" style:font-size-complex="11pt" style:font-weight-complex="bold"/>
    </style:style>
    <style:style style:name="P121" style:family="paragraph" style:parent-style-name="Default">
      <style:text-properties fo:background-color="transparent"/>
    </style:style>
    <style:style style:name="P122"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12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bd1f53b" officeooo:paragraph-rsid="2bd1f53b"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2b08e7f" officeooo:paragraph-rsid="22b08e7f"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27"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28"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129"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30"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131"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3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bc40a4f" style:font-name-asian="Verdana" style:font-size-asian="14pt" style:font-name-complex="Verdana" style:font-size-complex="14pt"/>
    </style:style>
    <style:style style:name="T6" style:family="text">
      <style:text-properties style:use-window-font-color="true" loext:opacity="0%" style:font-name="Arial2" fo:font-size="14pt" officeooo:rsid="2bd08da9"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bc40a4f"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bc93567"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bd08da9"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afc35d4" style:font-size-asian="10pt" style:font-weight-asian="normal" style:font-size-complex="10pt" style:font-weight-complex="normal"/>
    </style:style>
    <style:style style:name="T19" style:family="text">
      <style:text-properties fo:font-size="10pt" fo:font-weight="normal" officeooo:rsid="2a4453e6" style:font-size-asian="10pt" style:font-weight-asian="normal" style:font-size-complex="10pt" style:font-weight-complex="normal"/>
    </style:style>
    <style:style style:name="T20" style:family="text">
      <style:text-properties fo:font-size="10pt" fo:font-weight="normal" officeooo:rsid="2b931381" style:font-size-asian="10pt" style:font-weight-asian="normal" style:font-size-complex="10pt" style:font-weight-complex="normal"/>
    </style:style>
    <style:style style:name="T21" style:family="text">
      <style:text-properties fo:font-size="10pt" fo:font-weight="normal" officeooo:rsid="2af8ec32" style:font-size-asian="10pt" style:font-weight-asian="normal" style:font-size-complex="10pt" style:font-weight-complex="normal"/>
    </style:style>
    <style:style style:name="T22" style:family="text">
      <style:text-properties fo:font-size="10pt" fo:font-weight="normal" officeooo:rsid="2bd1d26a" style:font-size-asian="10pt" style:font-weight-asian="normal" style:font-size-complex="10pt" style:font-weight-complex="normal"/>
    </style:style>
    <style:style style:name="T23" style:family="text">
      <style:text-properties fo:font-size="10pt" officeooo:rsid="2b931381" style:font-size-asian="10pt" style:font-size-complex="10pt"/>
    </style:style>
    <style:style style:name="T24" style:family="text">
      <style:text-properties fo:font-size="10pt" officeooo:rsid="2b261fc4" style:font-size-asian="10pt" style:font-size-complex="10pt"/>
    </style:style>
    <style:style style:name="T25" style:family="text">
      <style:text-properties fo:font-size="10pt" officeooo:rsid="2aff78db" style:font-size-asian="10pt" style:font-size-complex="10pt"/>
    </style:style>
    <style:style style:name="T26" style:family="text">
      <style:text-properties fo:font-size="10pt" officeooo:rsid="2af8ec32" style:font-size-asian="10pt" style:font-size-complex="10pt"/>
    </style:style>
    <style:style style:name="T27" style:family="text">
      <style:text-properties fo:font-size="10pt" officeooo:rsid="2b968bc8" style:font-size-asian="10pt" style:font-size-complex="10pt"/>
    </style:style>
    <style:style style:name="T28" style:family="text">
      <style:text-properties fo:font-size="10pt" officeooo:rsid="2ba88d66" style:font-size-asian="10pt" style:font-size-complex="10pt"/>
    </style:style>
    <style:style style:name="T29" style:family="text">
      <style:text-properties fo:font-size="10pt" officeooo:rsid="2bbdc10a" style:font-size-asian="10pt" style:font-size-complex="10pt"/>
    </style:style>
    <style:style style:name="T30" style:family="text">
      <style:text-properties fo:font-size="10pt" officeooo:rsid="2bd1d26a" style:font-size-asian="10pt" style:font-size-complex="10pt"/>
    </style:style>
    <style:style style:name="T31" style:family="text">
      <style:text-properties fo:font-weight="bold" style:font-weight-asian="bold" style:font-weight-complex="bold"/>
    </style:style>
    <style:style style:name="T32" style:family="text">
      <style:text-properties officeooo:rsid="2a4ea7c9"/>
    </style:style>
    <style:style style:name="T33" style:family="text">
      <style:text-properties officeooo:rsid="2a9d35b4"/>
    </style:style>
    <style:style style:name="T34" style:family="text">
      <style:text-properties officeooo:rsid="2af8ec32"/>
    </style:style>
    <style:style style:name="T35" style:family="text">
      <style:text-properties officeooo:rsid="2afa8b66"/>
    </style:style>
    <style:style style:name="T36" style:family="text">
      <style:text-properties officeooo:rsid="2afc35d4"/>
    </style:style>
    <style:style style:name="T37" style:family="text">
      <style:text-properties officeooo:rsid="2b010347"/>
    </style:style>
    <style:style style:name="T38" style:family="text">
      <style:text-properties officeooo:rsid="2b061e7c"/>
    </style:style>
    <style:style style:name="T39" style:family="text">
      <style:text-properties officeooo:rsid="2b0cf55e"/>
    </style:style>
    <style:style style:name="T40" style:family="text">
      <style:text-properties officeooo:rsid="2b11e22e"/>
    </style:style>
    <style:style style:name="T41" style:family="text">
      <style:text-properties officeooo:rsid="2b178b07"/>
    </style:style>
    <style:style style:name="T42" style:family="text">
      <style:text-properties officeooo:rsid="2b21e2de"/>
    </style:style>
    <style:style style:name="T43" style:family="text">
      <style:text-properties officeooo:rsid="2b261fc4"/>
    </style:style>
    <style:style style:name="T44" style:family="text">
      <style:text-properties officeooo:rsid="2b32a9e8"/>
    </style:style>
    <style:style style:name="T45" style:family="text">
      <style:text-properties officeooo:rsid="2b3b7c15"/>
    </style:style>
    <style:style style:name="T46" style:family="text">
      <style:text-properties officeooo:rsid="2b5fcf25"/>
    </style:style>
    <style:style style:name="T47" style:family="text">
      <style:text-properties officeooo:rsid="2b61bdcb"/>
    </style:style>
    <style:style style:name="T48" style:family="text">
      <style:text-properties officeooo:rsid="2b84e29c"/>
    </style:style>
    <style:style style:name="T49" style:family="text">
      <style:text-properties officeooo:rsid="2b86df56"/>
    </style:style>
    <style:style style:name="T50" style:family="text">
      <style:text-properties officeooo:rsid="2b89df08"/>
    </style:style>
    <style:style style:name="T51" style:family="text">
      <style:text-properties officeooo:rsid="2b8d341d"/>
    </style:style>
    <style:style style:name="T52" style:family="text">
      <style:text-properties officeooo:rsid="2b924d0a"/>
    </style:style>
    <style:style style:name="T53" style:family="text">
      <style:text-properties officeooo:rsid="2a4453e6"/>
    </style:style>
    <style:style style:name="T54" style:family="text">
      <style:text-properties officeooo:rsid="2b931381"/>
    </style:style>
    <style:style style:name="T55" style:family="text">
      <style:text-properties officeooo:rsid="2b93b1ae"/>
    </style:style>
    <style:style style:name="T56" style:family="text">
      <style:text-properties officeooo:rsid="2b97c606"/>
    </style:style>
    <style:style style:name="T57" style:family="text">
      <style:text-properties officeooo:rsid="2b9fac51"/>
    </style:style>
    <style:style style:name="T58" style:family="text">
      <style:text-properties officeooo:rsid="2ba45294"/>
    </style:style>
    <style:style style:name="T59" style:family="text">
      <style:text-properties officeooo:rsid="2ba4b73a"/>
    </style:style>
    <style:style style:name="T60" style:family="text">
      <style:text-properties officeooo:rsid="2ba88d66"/>
    </style:style>
    <style:style style:name="T61" style:family="text">
      <style:text-properties officeooo:rsid="2baa392b"/>
    </style:style>
    <style:style style:name="T62" style:family="text">
      <style:text-properties officeooo:rsid="2babd23b"/>
    </style:style>
    <style:style style:name="T63" style:family="text">
      <style:text-properties officeooo:rsid="2bafa6e2"/>
    </style:style>
    <style:style style:name="T64" style:family="text">
      <style:text-properties officeooo:rsid="2bb50a2a"/>
    </style:style>
    <style:style style:name="T65" style:family="text">
      <style:text-properties officeooo:rsid="2bbcfb22"/>
    </style:style>
    <style:style style:name="T66" style:family="text">
      <style:text-properties officeooo:rsid="2bbdc10a"/>
    </style:style>
    <style:style style:name="T67" style:family="text">
      <style:text-properties officeooo:rsid="2bc4b7e1"/>
    </style:style>
    <style:style style:name="T68" style:family="text">
      <style:text-properties officeooo:rsid="2bc79371"/>
    </style:style>
    <style:style style:name="T69" style:family="text">
      <style:text-properties officeooo:rsid="2bc87c44"/>
    </style:style>
    <style:style style:name="T70" style:family="text">
      <style:text-properties officeooo:rsid="2bcd0a87"/>
    </style:style>
    <style:style style:name="T71" style:family="text">
      <style:text-properties officeooo:rsid="2bce7f3d"/>
    </style:style>
    <style:style style:name="T72" style:family="text">
      <style:text-properties officeooo:rsid="2bd1a8db"/>
    </style:style>
    <style:style style:name="T73" style:family="text">
      <style:text-properties officeooo:rsid="2bd1d26a"/>
    </style:style>
    <style:style style:name="T74" style:family="text">
      <style:text-properties officeooo:rsid="2bd1e519"/>
    </style:style>
    <style:style style:name="T75" style:family="text">
      <style:text-properties officeooo:rsid="2bd1f53b"/>
    </style:style>
    <style:style style:name="T76" style:family="text">
      <style:text-properties officeooo:rsid="15deceeb"/>
    </style:style>
    <style:style style:name="T77" style:family="text">
      <style:text-properties officeooo:rsid="2bd6048c"/>
    </style:style>
    <style:style style:name="T78" style:family="text">
      <style:text-properties officeooo:rsid="2bd66e29"/>
    </style:style>
    <style:style style:name="T79" style:family="text">
      <style:text-properties officeooo:rsid="29cdac67"/>
    </style:style>
    <style:style style:name="T80" style:family="text">
      <style:text-properties officeooo:rsid="2bd8ae1a"/>
    </style:style>
    <style:style style:name="T81" style:family="text">
      <style:text-properties fo:font-size="10.5pt" style:font-size-asian="10.5pt" style:font-size-complex="10.5pt"/>
    </style:style>
    <style:style style:name="T82" style:family="text">
      <style:text-properties officeooo:rsid="2bdb669e"/>
    </style:style>
    <style:style style:name="T83" style:family="text">
      <style:text-properties officeooo:rsid="2b968bc8"/>
    </style:style>
    <style:style style:name="T84" style:family="text">
      <style:text-properties officeooo:rsid="2aff78d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9" text:outline-level="1"><text:span text:style-name="Fonte_20_parág._20_padrão1"><text:span text:style-name="T3">PROCESSOS EM TRÂMITE: </text:span></text:span><text:span text:style-name="Fonte_20_parág._20_padrão1"><text:span text:style-name="T5">0</text:span></text:span><text:span text:style-name="Fonte_20_parág._20_padrão1"><text:span text:style-name="T6">8</text:span></text:span><text:span text:style-name="Fonte_20_parág._20_padrão1"><text:span text:style-name="T9">/</text:span></text:span><text:span text:style-name="Fonte_20_parág._20_padrão1"><text:span text:style-name="T11">0</text:span></text:span><text:span text:style-name="Fonte_20_parág._20_padrão1"><text:span text:style-name="T13">4</text:span></text:span><text:span text:style-name="Fonte_20_parág._20_padrão1"><text:span text:style-name="T10">/2</text:span></text:span><text:span text:style-name="Fonte_20_parág._20_padrão1"><text:span text:style-name="T11">5</text:span></text:span></text:h>
      <text:p text:style-name="P112"><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61">Mens./ data <text:s/>/Regime</text:p>
          </table:table-cell>
          <table:table-cell table:style-name="Tabela1.A1" office:value-type="string">
            <text:p text:style-name="P61">N°</text:p>
            <text:p text:style-name="P6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44"><text:span text:style-name="T43">24.02</text:span>.2<text:span text:style-name="T34">5</text:span></text:p>
            <text:p text:style-name="P69"/>
          </table:table-cell>
          <table:table-cell table:style-name="Tabela1.B2" office:value-type="string">
            <text:p text:style-name="P30"><text:span text:style-name="T16">Projeto de </text:span><text:span text:style-name="T17">Lei</text:span></text:p>
            <text:p text:style-name="P73">Ordinária</text:p>
            <text:p text:style-name="P37"><text:span text:style-name="T41">25</text:span>/2<text:span text:style-name="T34">5</text:span></text:p>
          </table:table-cell>
          <table:table-cell table:style-name="Tabela1.C2" office:value-type="string">
            <text:p text:style-name="P79">Fernando Cordeiro dos Santos.</text:p>
          </table:table-cell>
          <table:table-cell table:style-name="Tabela1.D2" office:value-type="string">
            <text:p text:style-name="P123">Dispõe sobre a regulamentação dos horários de atendimento ao público na modalidade presencial nas centrais de atendimento das concessionárias de serviços públicos no Município de Chapecó</text:p>
          </table:table-cell>
          <table:table-cell table:style-name="Tabela1.E2" office:value-type="string">
            <text:p text:style-name="P20"><text:span text:style-name="T44">09</text:span>.0<text:span text:style-name="T58">5</text:span>.25</text:p>
            <text:p text:style-name="P20"/>
            <text:p text:style-name="P115"/>
          </table:table-cell>
        </table:table-row>
        <table:table-row table:style-name="Tabela1.2">
          <table:table-cell table:style-name="Tabela1.A3" office:value-type="string">
            <text:p text:style-name="P44"><text:span text:style-name="T43">24.02</text:span>.2<text:span text:style-name="T34">5</text:span></text:p>
            <text:p text:style-name="P69"/>
          </table:table-cell>
          <table:table-cell table:style-name="Tabela1.B3" office:value-type="string">
            <text:p text:style-name="P30"><text:span text:style-name="T16">Projeto de </text:span><text:span text:style-name="T17">Lei</text:span></text:p>
            <text:p text:style-name="P73">Ordinária</text:p>
            <text:p text:style-name="P37"><text:span text:style-name="T41">28</text:span>/2<text:span text:style-name="T34">5</text:span></text:p>
          </table:table-cell>
          <table:table-cell table:style-name="Tabela1.C3" office:value-type="string">
            <text:p text:style-name="P81">Ediane Aparecida Folle.</text:p>
          </table:table-cell>
          <table:table-cell table:style-name="Tabela1.D2" office:value-type="string">
            <text:p text:style-name="P123">Dispõe sobre a Política de Prevenção e Combate às amputações em pacientes diabéticos. </text:p>
          </table:table-cell>
          <table:table-cell table:style-name="Tabela1.E3" office:value-type="string">
            <text:p text:style-name="P21"><text:span text:style-name="T42">26</text:span>.0<text:span text:style-name="T58">4</text:span>.25</text:p>
            <text:p text:style-name="P117"/>
          </table:table-cell>
        </table:table-row>
        <table:table-row table:style-name="Tabela1.2">
          <table:table-cell table:style-name="Tabela1.A4" office:value-type="string">
            <text:p text:style-name="P50">10.03.25</text:p>
          </table:table-cell>
          <table:table-cell table:style-name="Tabela1.B4" office:value-type="string">
            <text:p text:style-name="P32"><text:span text:style-name="T16">Projeto de </text:span><text:span text:style-name="T17">Lei</text:span></text:p>
            <text:p text:style-name="P74">Ordinária</text:p>
            <text:p text:style-name="P40"><text:span text:style-name="T45">36</text:span>/2<text:span text:style-name="T34">5</text:span></text:p>
          </table:table-cell>
          <table:table-cell table:style-name="Tabela1.C4" office:value-type="string">
            <text:p text:style-name="P84">Clair Andre Pagnussat</text:p>
          </table:table-cell>
          <table:table-cell table:style-name="Tabela1.D2" office:value-type="string">
            <text:p text:style-name="P126">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E4" office:value-type="string">
            <text:p text:style-name="P9"><text:span text:style-name="T49">25</text:span>.04.25</text:p>
            <text:p text:style-name="P9"/>
            <text:p text:style-name="P116"/>
          </table:table-cell>
        </table:table-row>
        <table:table-row table:style-name="Tabela1.2">
          <table:table-cell table:style-name="Tabela1.A5" office:value-type="string">
            <text:p text:style-name="P44"><text:span text:style-name="T54">12</text:span><text:span text:style-name="T43">.0</text:span><text:span text:style-name="T54">3</text:span>.2<text:span text:style-name="T34">5</text:span></text:p>
            <text:p text:style-name="P69"/>
          </table:table-cell>
          <table:table-cell table:style-name="Tabela1.B5" office:value-type="string">
            <text:p text:style-name="P30"><text:span text:style-name="T16">Projeto de </text:span><text:span text:style-name="T17">Lei</text:span></text:p>
            <text:p text:style-name="P73">Ordinária</text:p>
            <text:p text:style-name="P37"><text:span text:style-name="T54">43</text:span>/2<text:span text:style-name="T34">5</text:span></text:p>
          </table:table-cell>
          <table:table-cell table:style-name="Tabela1.C5" office:value-type="string">
            <text:p text:style-name="P80"><text:span text:style-name="T54">André Kovaleski </text:span><text:s/></text:p>
          </table:table-cell>
          <table:table-cell table:style-name="Tabela1.D2" office:value-type="string">
            <text:p text:style-name="P123">Institui o Programa “Ruas de Cultura e Lazer” no âmbito do Município de Chapecó e dá outras providências.</text:p>
          </table:table-cell>
          <table:table-cell table:style-name="Tabela1.E5" office:value-type="string">
            <text:p text:style-name="P8"><text:span text:style-name="T58">22</text:span>.0<text:span text:style-name="T68">5</text:span>.25</text:p>
          </table:table-cell>
        </table:table-row>
        <table:table-row table:style-name="Tabela1.2">
          <table:table-cell table:style-name="Tabela1.A5" office:value-type="string">
            <text:p text:style-name="P70"><text:span text:style-name="T54">12</text:span><text:span text:style-name="T43">.0</text:span><text:span text:style-name="T54">3</text:span>.2<text:span text:style-name="T34">5</text:span></text:p>
            <text:p text:style-name="P121"/>
          </table:table-cell>
          <table:table-cell table:style-name="Tabela1.B5" office:value-type="string">
            <text:p text:style-name="P37"><text:span text:style-name="T20">Pr</text:span><text:span text:style-name="T16">oj</text:span><text:span text:style-name="T21">e</text:span><text:span text:style-name="T16">to de </text:span><text:span text:style-name="T17">Lei</text:span></text:p>
            <text:p text:style-name="P73">Ordinária</text:p>
            <text:p text:style-name="P39"><text:span text:style-name="T54">4</text:span><text:span text:style-name="T55">4</text:span>/2<text:span text:style-name="T34">5</text:span></text:p>
          </table:table-cell>
          <table:table-cell table:style-name="Tabela1.C5" office:value-type="string">
            <text:p text:style-name="P83">Marcilei Vignatti </text:p>
          </table:table-cell>
          <table:table-cell table:style-name="Tabela1.D2" office:value-type="string">
            <text:p text:style-name="P123">Dispõe sobre o nivelamento de tampões, caixas de inspeção, bueiros e bocas de lobo nos serviços de pavimentação, recapeamento, reconstrução, tapa-buracos ou qualquer manutenção em passeios e vias públicas.</text:p>
          </table:table-cell>
          <table:table-cell table:style-name="Tabela1.E5" office:value-type="string">
            <text:p text:style-name="P8"><text:span text:style-name="T58">09</text:span>.0<text:span text:style-name="T69">6</text:span>.25</text:p>
          </table:table-cell>
        </table:table-row>
        <table:table-row table:style-name="Tabela1.2">
          <table:table-cell table:style-name="Tabela1.A7" office:value-type="string">
            <text:p text:style-name="P44"><text:span text:style-name="T54">12</text:span><text:span text:style-name="T43">.0</text:span><text:span text:style-name="T54">3</text:span>.2<text:span text:style-name="T34">5</text:span></text:p>
            <text:p text:style-name="P69"/>
          </table:table-cell>
          <table:table-cell table:style-name="Tabela1.B7" office:value-type="string">
            <text:p text:style-name="P30"><text:span text:style-name="T16">Projeto de </text:span><text:span text:style-name="T17">Lei</text:span></text:p>
            <text:p text:style-name="P73">Ordinária</text:p>
            <text:p text:style-name="P37"><text:span text:style-name="T54">45</text:span>/2<text:span text:style-name="T34">5</text:span></text:p>
          </table:table-cell>
          <table:table-cell table:style-name="Tabela1.C7" office:value-type="string">
            <text:p text:style-name="P83">Marcilei Vignatti </text:p>
          </table:table-cell>
          <table:table-cell table:style-name="Tabela1.D2" office:value-type="string">
            <text:p text:style-name="P123">Dispõe sobre a implantação do programa “Bueiro Inteligente” como forma de prevenção às enchentes no Município de Chapecó-SC, e dá outras providências.</text:p>
          </table:table-cell>
          <table:table-cell table:style-name="Tabela1.E7" office:value-type="string">
            <text:p text:style-name="P8"><text:span text:style-name="T58">09</text:span>.0<text:span text:style-name="T69">6</text:span>.25</text:p>
          </table:table-cell>
        </table:table-row>
        <table:table-row table:style-name="Tabela1.2">
          <table:table-cell table:style-name="Tabela1.A8" office:value-type="string">
            <text:p text:style-name="P46">4.8<text:span text:style-name="T52">3</text:span><text:span text:style-name="T62">8</text:span>/25</text:p>
            <text:p text:style-name="P53">(<text:span text:style-name="T62">24</text:span>.03.25)</text:p>
            <text:p text:style-name="P46">R.U</text:p>
          </table:table-cell>
          <table:table-cell table:style-name="Tabela1.B8" office:value-type="string">
            <text:p text:style-name="P31"><text:span text:style-name="T16">Projeto de </text:span><text:span text:style-name="T17">Lei</text:span></text:p>
            <text:p text:style-name="P82">Complementar</text:p>
            <text:p text:style-name="P38"><text:span text:style-name="T52">2</text:span><text:span text:style-name="T62">2</text:span>/2<text:span text:style-name="T34">5</text:span></text:p>
          </table:table-cell>
          <table:table-cell table:style-name="Tabela1.C8" office:value-type="string">
            <text:p text:style-name="P77">Executivo</text:p>
          </table:table-cell>
          <table:table-cell table:style-name="Tabela1.D2" office:value-type="string">
            <text:p text:style-name="P123">Dispõe sobre alteração de dispositivos da Lei Complementar nº 745, de 04 de março de 2022 e dá outras providências. </text:p>
            <text:p text:style-name="P123"/>
          </table:table-cell>
          <table:table-cell table:style-name="Tabela1.E8" office:value-type="string">
            <text:p text:style-name="P11"><text:span text:style-name="T62">1</text:span><text:span text:style-name="T61">0</text:span>.04.25</text:p>
            <text:p text:style-name="P120"/>
            <text:p text:style-name="P120"/>
          </table:table-cell>
        </table:table-row>
        <text:soft-page-break/>
        <table:table-row table:style-name="Tabela1.2">
          <table:table-cell table:style-name="Tabela1.A9" office:value-type="string">
            <text:p text:style-name="P45"><text:span text:style-name="T66">27</text:span><text:span text:style-name="T43">.0</text:span><text:span text:style-name="T54">3</text:span><text:span text:style-name="T84">.2</text:span><text:span text:style-name="T34">5</text:span></text:p>
          </table:table-cell>
          <table:table-cell table:style-name="Tabela1.B9" office:value-type="string">
            <text:p text:style-name="P30"><text:span text:style-name="T16">Projeto de </text:span><text:span text:style-name="T17">Lei</text:span></text:p>
            <text:p text:style-name="P73">Ordinária</text:p>
            <text:p text:style-name="P37"><text:span text:style-name="T60">5</text:span><text:span text:style-name="T66">6</text:span>/2<text:span text:style-name="T34">5</text:span></text:p>
          </table:table-cell>
          <table:table-cell table:style-name="Tabela1.C9" office:value-type="string">
            <text:p text:style-name="P85">Ediane Aparecida Folle </text:p>
          </table:table-cell>
          <table:table-cell table:style-name="Tabela1.D2" office:value-type="string">
            <text:p text:style-name="P123">Dispõe sobre o Programa de Saneamento Básico para Habitação de Interesse Social - SANEHAB - Chapecó, como incentivo a implementação de saneamento básico à população em situação de vulnerabilidade social e habitacional e dá outras providências. <text:s/></text:p>
          </table:table-cell>
          <table:table-cell table:style-name="Tabela1.E9" office:value-type="string">
            <text:p text:style-name="P10"><text:span text:style-name="T66">2</text:span><text:span text:style-name="T62">1</text:span>.0<text:span text:style-name="T66">5</text:span>.25</text:p>
          </table:table-cell>
        </table:table-row>
        <table:table-row table:style-name="Tabela1.2">
          <table:table-cell table:style-name="Tabela1.A10" office:value-type="string">
            <text:p text:style-name="P46">4.8<text:span text:style-name="T70">45</text:span>/25</text:p>
            <text:p text:style-name="P53">(<text:span text:style-name="T70">07</text:span>.0<text:span text:style-name="T70">4</text:span>.25)</text:p>
            <text:p text:style-name="P46"/>
          </table:table-cell>
          <table:table-cell table:style-name="Tabela1.B10" office:value-type="string">
            <text:p text:style-name="P31"><text:span text:style-name="T16">Projeto de </text:span><text:span text:style-name="T17">Lei</text:span></text:p>
            <text:p text:style-name="P82">Complementar</text:p>
            <text:p text:style-name="P38"><text:span text:style-name="T52">2</text:span><text:span text:style-name="T70">3</text:span>/2<text:span text:style-name="T34">5</text:span></text:p>
          </table:table-cell>
          <table:table-cell table:style-name="Tabela1.C10" office:value-type="string">
            <text:p text:style-name="P77">Executivo</text:p>
          </table:table-cell>
          <table:table-cell table:style-name="Tabela1.D2" office:value-type="string">
            <text:p text:style-name="P123">Altera dispositivo da Lei Complementar nº 621, de 06 de abril de 2018 e dá outras providências. </text:p>
          </table:table-cell>
          <table:table-cell table:style-name="Tabela1.E10" office:value-type="string">
            <text:p text:style-name="P14"><text:span text:style-name="T70">09</text:span>.0<text:span text:style-name="T66">5</text:span>.25</text:p>
            <text:p text:style-name="P118"/>
          </table:table-cell>
        </table:table-row>
        <table:table-row table:style-name="Tabela1.2">
          <table:table-cell table:style-name="Tabela1.A10" office:value-type="string">
            <text:p text:style-name="P46">4.8<text:span text:style-name="T70">43</text:span>/25</text:p>
            <text:p text:style-name="P53">(<text:span text:style-name="T70">07</text:span>.0<text:span text:style-name="T70">4</text:span>.25)</text:p>
            <text:p text:style-name="P46"/>
          </table:table-cell>
          <table:table-cell table:style-name="Tabela1.B10" office:value-type="string">
            <text:p text:style-name="P31"><text:span text:style-name="T16">Projeto de </text:span><text:span text:style-name="T17">Lei</text:span></text:p>
            <text:p text:style-name="P82">Complementar</text:p>
            <text:p text:style-name="P38"><text:span text:style-name="T52">2</text:span><text:span text:style-name="T70">4</text:span>/2<text:span text:style-name="T34">5</text:span></text:p>
          </table:table-cell>
          <table:table-cell table:style-name="Tabela1.C10" office:value-type="string">
            <text:p text:style-name="P77">Executivo</text:p>
          </table:table-cell>
          <table:table-cell table:style-name="Tabela1.D2" office:value-type="string">
            <text:p text:style-name="P123">Dispõe sobre a autorização para recebimento de bem imóvel por doação, a título de antecipação de sistema viário em futuro parcelamento do solo, declara área de utilidade pública, destina área pública para prolongamento de sistema viário existente e dá outras providências. </text:p>
          </table:table-cell>
          <table:table-cell table:style-name="Tabela1.E10" office:value-type="string">
            <text:p text:style-name="P14"><text:span text:style-name="T70">04</text:span>.0<text:span text:style-name="T70">6</text:span>.25</text:p>
          </table:table-cell>
        </table:table-row>
        <table:table-row table:style-name="Tabela1.2">
          <table:table-cell table:style-name="Tabela1.A10" office:value-type="string">
            <text:p text:style-name="P46">4.8<text:span text:style-name="T65">4</text:span><text:span text:style-name="T71">4</text:span>/25</text:p>
            <text:p text:style-name="P54">(<text:span text:style-name="T71">07</text:span>.0<text:span text:style-name="T71">4</text:span>.25)</text:p>
            <text:p text:style-name="P48"/>
          </table:table-cell>
          <table:table-cell table:style-name="Tabela1.B10" office:value-type="string">
            <text:p text:style-name="P31"><text:span text:style-name="T16">Projeto de </text:span><text:span text:style-name="T17">Lei</text:span></text:p>
            <text:p text:style-name="P75">Ordinária</text:p>
            <text:p text:style-name="P38"><text:span text:style-name="T62">5</text:span><text:span text:style-name="T72">9</text:span>/2<text:span text:style-name="T34">5</text:span></text:p>
          </table:table-cell>
          <table:table-cell table:style-name="Tabela1.C10" office:value-type="string">
            <text:p text:style-name="P77">Executivo</text:p>
          </table:table-cell>
          <table:table-cell table:style-name="Tabela1.D2" office:value-type="string">
            <text:p text:style-name="P123">Dispõe sobre a criação do serviço público de loteria no Município de Chapecó e dá outras providências. </text:p>
          </table:table-cell>
          <table:table-cell table:style-name="Tabela1.E10" office:value-type="string">
            <text:p text:style-name="P18"><text:span text:style-name="T70">09</text:span>.0<text:span text:style-name="T66">5</text:span>.25</text:p>
            <text:p text:style-name="P118"/>
          </table:table-cell>
        </table:table-row>
        <table:table-row table:style-name="Tabela1.2">
          <table:table-cell table:style-name="Tabela1.A10" office:value-type="string">
            <text:p text:style-name="P46">4.8<text:span text:style-name="T65">4</text:span><text:span text:style-name="T72">6</text:span>/25</text:p>
            <text:p text:style-name="P54">(<text:span text:style-name="T71">07</text:span>.0<text:span text:style-name="T71">4</text:span>.25)</text:p>
            <text:p text:style-name="P47">R.U</text:p>
          </table:table-cell>
          <table:table-cell table:style-name="Tabela1.B10" office:value-type="string">
            <text:p text:style-name="P31"><text:span text:style-name="T16">Projeto de </text:span><text:span text:style-name="T17">Lei</text:span></text:p>
            <text:p text:style-name="P75">Ordinária</text:p>
            <text:p text:style-name="P38"><text:span text:style-name="T72">60</text:span>/2<text:span text:style-name="T34">5</text:span></text:p>
          </table:table-cell>
          <table:table-cell table:style-name="Tabela1.C10" office:value-type="string">
            <text:p text:style-name="P77">Executivo</text:p>
          </table:table-cell>
          <table:table-cell table:style-name="Tabela1.D2" office:value-type="string">
            <text:p text:style-name="P123">Cria o Programa Frentes de Trabalho para Dependentes Químicos e/ou Alcoólicos em Situação de Rua e dá outras providências. </text:p>
          </table:table-cell>
          <table:table-cell table:style-name="Tabela1.E10" office:value-type="string">
            <text:p text:style-name="P19"><text:span text:style-name="T72">05</text:span>.0<text:span text:style-name="T66">5</text:span>.25</text:p>
          </table:table-cell>
        </table:table-row>
        <table:table-row table:style-name="Tabela1.2">
          <table:table-cell table:style-name="Tabela1.A10" office:value-type="string">
            <text:p text:style-name="P45"><text:span text:style-name="T30">07</text:span><text:span text:style-name="T24">.0</text:span><text:span text:style-name="T30">4</text:span><text:span text:style-name="T25">.2</text:span><text:span text:style-name="T26">5</text:span></text:p>
          </table:table-cell>
          <table:table-cell table:style-name="Tabela1.B10" office:value-type="string">
            <text:p text:style-name="P30"><text:span text:style-name="T16">Projeto de </text:span><text:span text:style-name="T17">Lei</text:span></text:p>
            <text:p text:style-name="P73">Ordinária</text:p>
            <text:p text:style-name="P37"><text:span text:style-name="T66">6</text:span><text:span text:style-name="T73">1</text:span>/2<text:span text:style-name="T34">5</text:span></text:p>
          </table:table-cell>
          <table:table-cell table:style-name="Tabela1.C10" office:value-type="string">
            <text:p text:style-name="P85">Ediane Aparecida Folle </text:p>
          </table:table-cell>
          <table:table-cell table:style-name="Tabela1.D2" office:value-type="string">
            <text:p text:style-name="P123"><text:span text:style-name="T81">Criação do "Programa Paver Social", que visa promover a produção, aquisição, instalação, <text:s/>recuperação e preservação de tijolos de paver nas calçadas de espaços públicos, áreas institucionais e lotes ocupados por famílias de baixa renda.</text:span> <text:s/></text:p>
          </table:table-cell>
          <table:table-cell table:style-name="Tabela1.E10" office:value-type="string">
            <text:p text:style-name="P12"><text:span text:style-name="T73">21</text:span>.0<text:span text:style-name="T66">5</text:span>.25</text:p>
          </table:table-cell>
        </table:table-row>
        <table:table-row table:style-name="Tabela1.2">
          <table:table-cell table:style-name="Tabela1.A15" office:value-type="string">
            <text:p text:style-name="P45"><text:span text:style-name="T30">07</text:span><text:span text:style-name="T24">.0</text:span><text:span text:style-name="T30">4</text:span><text:span text:style-name="T25">.2</text:span><text:span text:style-name="T26">5</text:span></text:p>
          </table:table-cell>
          <table:table-cell table:style-name="Tabela1.B15" office:value-type="string">
            <text:p text:style-name="P30"><text:span text:style-name="T16">Projeto de </text:span><text:span text:style-name="T22">Resolução</text:span></text:p>
            <text:p text:style-name="P37"><text:span text:style-name="T73">05</text:span>/2<text:span text:style-name="T34">5</text:span></text:p>
          </table:table-cell>
          <table:table-cell table:style-name="Tabela1.C15" office:value-type="string">
            <text:p text:style-name="P86">Wilson Junior Cidrão </text:p>
          </table:table-cell>
          <table:table-cell table:style-name="Tabela1.D2" office:value-type="string">
            <text:p text:style-name="P123">Altera a Resolução nº 3 de 25 de novembro de 2020, que estabelece o Regimento Interno da Câmara Municipal de Chapecó. <text:s/></text:p>
          </table:table-cell>
          <table:table-cell table:style-name="Tabela1.E15" office:value-type="string">
            <text:p text:style-name="P12"><text:span text:style-name="T73">25</text:span>.0<text:span text:style-name="T73">4</text:span>.25</text:p>
          </table:table-cell>
        </table:table-row>
        <table:table-row table:style-name="Tabela1.2">
          <table:table-cell table:style-name="Tabela1.A15" office:value-type="string">
            <text:p text:style-name="P51"><text:span text:style-name="T74">07</text:span>.0<text:span text:style-name="T74">4</text:span>.25</text:p>
          </table:table-cell>
          <table:table-cell table:style-name="Tabela1.B15" office:value-type="string">
            <text:p text:style-name="P33"><text:span text:style-name="T16">Projeto de </text:span><text:span text:style-name="T17">Lei</text:span></text:p>
            <text:p text:style-name="P88">Complementar</text:p>
            <text:p text:style-name="P41"><text:span text:style-name="T74">25</text:span>/2<text:span text:style-name="T34">5</text:span></text:p>
          </table:table-cell>
          <table:table-cell table:style-name="Tabela1.C15" office:value-type="string">
            <text:p text:style-name="P89">Mesa Diretora</text:p>
          </table:table-cell>
          <table:table-cell table:style-name="Tabela1.D2" office:value-type="string">
            <text:p text:style-name="P123">Dispõe sobre a composição das Comissões de Sindicância e de Processo Administrativo Disciplinar no âmbito da Câmara Municipal de Chapecó.</text:p>
          </table:table-cell>
          <table:table-cell table:style-name="Tabela1.E15" office:value-type="string">
            <text:p text:style-name="P15"><text:span text:style-name="T70">09</text:span>.0<text:span text:style-name="T66">5</text:span>.25</text:p>
          </table:table-cell>
        </table:table-row>
        <text:soft-page-break/>
        <table:table-row table:style-name="Tabela1.2">
          <table:table-cell table:style-name="Tabela1.A15" office:value-type="string">
            <text:p text:style-name="P51"><text:span text:style-name="T74">07</text:span>.0<text:span text:style-name="T74">4</text:span>.25</text:p>
          </table:table-cell>
          <table:table-cell table:style-name="Tabela1.B15" office:value-type="string">
            <text:p text:style-name="P33"><text:span text:style-name="T16">Projeto de </text:span><text:span text:style-name="T17">Lei</text:span></text:p>
            <text:p text:style-name="P88">Complementar</text:p>
            <text:p text:style-name="P41"><text:span text:style-name="T74">26</text:span>/2<text:span text:style-name="T34">5</text:span></text:p>
          </table:table-cell>
          <table:table-cell table:style-name="Tabela1.C15" office:value-type="string">
            <text:p text:style-name="P89">Mesa Diretora</text:p>
          </table:table-cell>
          <table:table-cell table:style-name="Tabela1.D2" office:value-type="string">
            <text:p text:style-name="P123">Dispõe sobre as gratificações aos servidores públicos efetivos designados para comporem Comissão de Processo Administrativo da Câmara Municipal de Chapecó.</text:p>
          </table:table-cell>
          <table:table-cell table:style-name="Tabela1.E15" office:value-type="string">
            <text:p text:style-name="P15"><text:span text:style-name="T70">09</text:span>.0<text:span text:style-name="T66">5</text:span>.25</text:p>
          </table:table-cell>
        </table:table-row>
        <table:table-row table:style-name="Tabela1.2">
          <table:table-cell table:style-name="Tabela1.A18" office:value-type="string">
            <text:p text:style-name="P51"><text:span text:style-name="T74">07</text:span>.0<text:span text:style-name="T74">4</text:span>.25</text:p>
          </table:table-cell>
          <table:table-cell table:style-name="Tabela1.B18" office:value-type="string">
            <text:p text:style-name="P33"><text:span text:style-name="T16">Projeto de </text:span><text:span text:style-name="T17">Lei</text:span></text:p>
            <text:p text:style-name="P87">Ordinária</text:p>
            <text:p text:style-name="P41"><text:span text:style-name="T74">6</text:span><text:span text:style-name="T75">2</text:span>/2<text:span text:style-name="T34">5</text:span></text:p>
          </table:table-cell>
          <table:table-cell table:style-name="Tabela1.C18" office:value-type="string">
            <text:p text:style-name="P89">Mesa Diretora</text:p>
          </table:table-cell>
          <table:table-cell table:style-name="Tabela1.D2" office:value-type="string">
            <text:p text:style-name="P123">Autoriza a Câmara Municipal de Chapecó a realizar contribuição financeira e dá outras providências. <text:s text:c="2"/></text:p>
          </table:table-cell>
          <table:table-cell table:style-name="Tabela1.E18" office:value-type="string">
            <text:p text:style-name="P17"><text:span text:style-name="T70">09</text:span>.0<text:span text:style-name="T66">5</text:span>.25</text:p>
          </table:table-cell>
        </table:table-row>
        <table:table-row table:style-name="Tabela1.2">
          <table:table-cell table:style-name="Tabela1.A18" office:value-type="string">
            <text:p text:style-name="P46">4.8<text:span text:style-name="T65">4</text:span><text:span text:style-name="T75">7</text:span>/25</text:p>
            <text:p text:style-name="P54">(<text:span text:style-name="T71">07</text:span>.0<text:span text:style-name="T71">4</text:span>.25)</text:p>
            <text:p text:style-name="P47"/>
          </table:table-cell>
          <table:table-cell table:style-name="Tabela1.B18" office:value-type="string">
            <text:p text:style-name="P87"><text:span text:style-name="T76">V</text:span>eto Parcial</text:p>
            <text:p text:style-name="P38"><text:span text:style-name="T75">01</text:span>/2<text:span text:style-name="T34">5</text:span></text:p>
          </table:table-cell>
          <table:table-cell table:style-name="Tabela1.C18" office:value-type="string">
            <text:p text:style-name="P77">Executivo</text:p>
          </table:table-cell>
          <table:table-cell table:style-name="Tabela1.D2" office:value-type="string">
            <text:p text:style-name="P124">Veto Parcial ao Projeto de Lei Ordinária nº- 06/25, que d<text:span text:style-name="T79">ispõe sobre a proibição do comércio a menores de 18 anos e a exposição ao público de materiais que remetam ao uso de drogas ilícitas.</text:span></text:p>
          </table:table-cell>
          <table:table-cell table:style-name="Tabela1.E18" office:value-type="string">
            <text:p text:style-name="P13"><text:span text:style-name="T73">25</text:span>.0<text:span text:style-name="T73">4</text:span>.25</text:p>
          </table:table-cell>
        </table:table-row>
        <table:table-row table:style-name="Tabela1.2">
          <table:table-cell table:style-name="Tabela1.A18" office:value-type="string">
            <text:p text:style-name="P45"><text:span text:style-name="T30">07</text:span><text:span text:style-name="T24">.0</text:span><text:span text:style-name="T30">4</text:span><text:span text:style-name="T25">.2</text:span><text:span text:style-name="T26">5</text:span></text:p>
          </table:table-cell>
          <table:table-cell table:style-name="Tabela1.B18" office:value-type="string">
            <text:p text:style-name="P30"><text:span text:style-name="T16">Projeto de </text:span><text:span text:style-name="T17">Lei</text:span></text:p>
            <text:p text:style-name="P73">Ordinária</text:p>
            <text:p text:style-name="P37"><text:span text:style-name="T66">6</text:span><text:span text:style-name="T77">3</text:span>/2<text:span text:style-name="T34">5</text:span></text:p>
          </table:table-cell>
          <table:table-cell table:style-name="Tabela1.C18" office:value-type="string">
            <text:p text:style-name="P85"><text:span text:style-name="T77">Clair André Pagnussat </text:span><text:s/></text:p>
          </table:table-cell>
          <table:table-cell table:style-name="Tabela1.D2" office:value-type="string">
            <text:p text:style-name="P123">Dispõe sobre a regulamentação da realização de descarte de animais mortos e outros elementos potencialmente prejudiciais à saúde humana, ao meio ambiente e à fauna, nos espaços públicos do Município de Chapecó</text:p>
          </table:table-cell>
          <table:table-cell table:style-name="Tabela1.E18" office:value-type="string">
            <text:p text:style-name="P13"><text:span text:style-name="T70">09</text:span>.0<text:span text:style-name="T66">5</text:span>.25</text:p>
          </table:table-cell>
        </table:table-row>
        <table:table-row table:style-name="Tabela1.2">
          <table:table-cell table:style-name="Tabela1.A21" office:value-type="string">
            <text:p text:style-name="P45"><text:span text:style-name="T30">07</text:span><text:span text:style-name="T24">.0</text:span><text:span text:style-name="T30">4</text:span><text:span text:style-name="T25">.2</text:span><text:span text:style-name="T26">5</text:span></text:p>
          </table:table-cell>
          <table:table-cell table:style-name="Tabela1.B21" office:value-type="string">
            <text:p text:style-name="P30"><text:span text:style-name="T16">Projeto de </text:span><text:span text:style-name="T17">Lei</text:span></text:p>
            <text:p text:style-name="P73">Ordinária</text:p>
            <text:p text:style-name="P37"><text:span text:style-name="T66">6</text:span><text:span text:style-name="T78">4</text:span>/2<text:span text:style-name="T34">5</text:span></text:p>
          </table:table-cell>
          <table:table-cell table:style-name="Tabela1.C21" office:value-type="string">
            <text:p text:style-name="P85"><text:span text:style-name="T78">Cleiton Cesar Agnoletto </text:span><text:s/></text:p>
          </table:table-cell>
          <table:table-cell table:style-name="Tabela1.D2" office:value-type="string">
            <text:p text:style-name="P123">Cria espaço para exposição de veículos antigos.</text:p>
          </table:table-cell>
          <table:table-cell table:style-name="Tabela1.E21" office:value-type="string">
            <text:p text:style-name="P16"><text:span text:style-name="T73">25</text:span>.0<text:span text:style-name="T73">4</text:span>.25</text:p>
          </table:table-cell>
        </table:table-row>
        <table:table-row table:style-name="Tabela1.2">
          <table:table-cell table:style-name="Tabela1.A22" office:value-type="string">
            <text:p text:style-name="P45"><text:span text:style-name="T30">07</text:span><text:span text:style-name="T24">.0</text:span><text:span text:style-name="T30">4</text:span><text:span text:style-name="T25">.2</text:span><text:span text:style-name="T26">5</text:span></text:p>
          </table:table-cell>
          <table:table-cell table:style-name="Tabela1.B22" office:value-type="string">
            <text:p text:style-name="P30"><text:span text:style-name="T16">Projeto de </text:span><text:span text:style-name="T17">Lei</text:span></text:p>
            <text:p text:style-name="P73">Ordinária</text:p>
            <text:p text:style-name="P37"><text:span text:style-name="T66">6</text:span><text:span text:style-name="T78">5</text:span>/2<text:span text:style-name="T34">5</text:span></text:p>
          </table:table-cell>
          <table:table-cell table:style-name="Tabela1.C22" office:value-type="string">
            <text:p text:style-name="P90">Nivaldo Augusto Rosa </text:p>
          </table:table-cell>
          <table:table-cell table:style-name="Tabela1.D2" office:value-type="string">
            <text:p text:style-name="P123">Institui o Dia Municipal dos Legendários, no âmbito do Município de Chapecó e da outras provid<text:span text:style-name="T78">ê</text:span>ncias.</text:p>
          </table:table-cell>
          <table:table-cell table:style-name="Tabela1.E22" office:value-type="string">
            <text:p text:style-name="P16"><text:span text:style-name="T73">25</text:span>.0<text:span text:style-name="T73">4</text:span>.25</text:p>
          </table:table-cell>
        </table:table-row>
      </table:table>
      <text:h text:style-name="P131" text:outline-level="1"/>
      <text:h text:style-name="P131" text:outline-level="1"/>
      <text:p text:style-name="P127"/>
      <text:p text:style-name="P127"/>
      <text:p text:style-name="P127"/>
      <text:h text:style-name="P130" text:outline-level="1"><text:soft-page-break/><text:span text:style-name="T8">P</text:span><text:span text:style-name="T7">AUTA DE </text:span><text:span text:style-name="Fonte_20_parág._20_padrão1"><text:span text:style-name="T14">0</text:span></text:span><text:span text:style-name="Fonte_20_parág._20_padrão1"><text:span text:style-name="T15">8</text:span></text:span><text:span text:style-name="Fonte_20_parág._20_padrão1"><text:span text:style-name="T9">/</text:span></text:span><text:span text:style-name="Fonte_20_parág._20_padrão1"><text:span text:style-name="T12">0</text:span></text:span><text:span text:style-name="Fonte_20_parág._20_padrão1"><text:span text:style-name="T14">4</text:span></text:span><text:span text:style-name="Fonte_20_parág._20_padrão1"><text:span text:style-name="T10">/2</text:span></text:span><text:span text:style-name="Fonte_20_parág._20_padrão1"><text:span text:style-name="T12">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62">Mens./ data <text:s/>/Regime</text:p>
          </table:table-cell>
          <table:table-cell table:style-name="Tabela2.A1" office:value-type="string">
            <text:p text:style-name="P62">N°</text:p>
            <text:p text:style-name="P62">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62">Ementa do Projeto</text:p>
          </table:table-cell>
          <table:table-cell table:style-name="Tabela2.E1" office:value-type="string">
            <text:p text:style-name="P62">Prazo / Situação</text:p>
          </table:table-cell>
        </table:table-row>
        <table:table-row table:style-name="Tabela2.2">
          <table:table-cell table:style-name="Tabela2.A2" office:value-type="string">
            <text:p text:style-name="P44"><text:span text:style-name="T34">10.02</text:span>.2<text:span text:style-name="T34">5</text:span></text:p>
            <text:p text:style-name="P69"/>
          </table:table-cell>
          <table:table-cell table:style-name="Tabela2.B2" office:value-type="string">
            <text:p text:style-name="P30"><text:span text:style-name="T16">Projeto de </text:span><text:span text:style-name="T17">Lei</text:span></text:p>
            <text:p text:style-name="P73">Ordinária</text:p>
            <text:p text:style-name="P37"><text:span text:style-name="T32">2</text:span>/2<text:span text:style-name="T34">5</text:span></text:p>
          </table:table-cell>
          <table:table-cell table:style-name="Tabela2.C2" office:value-type="string">
            <text:p text:style-name="P76">Deise Imara Schilke </text:p>
          </table:table-cell>
          <table:table-cell table:style-name="Tabela2.D2" office:value-type="string">
            <text:p text:style-name="P125">Altera o artigo 1º da Lei Nº 3.099 de 27 de abril de 1990 e dá outras providências.</text:p>
          </table:table-cell>
          <table:table-cell table:style-name="Tabela2.E2" office:value-type="string">
            <text:p text:style-name="P64">Discussão e</text:p>
            <text:p text:style-name="P63">Votação <text:span text:style-name="T51">Única do Recurso nº- 0</text:span><text:span text:style-name="T57">3</text:span><text:span text:style-name="T51">/25</text:span></text:p>
            <text:p text:style-name="P100">Vista 03 dias</text:p>
            <text:p text:style-name="P100">Elisiani – 07.04</text:p>
          </table:table-cell>
        </table:table-row>
        <table:table-row table:style-name="Tabela2.2">
          <table:table-cell table:style-name="Tabela2.A3" office:value-type="string">
            <text:p text:style-name="P44"><text:span text:style-name="T34">10.02</text:span>.2<text:span text:style-name="T34">5</text:span></text:p>
            <text:p text:style-name="P69"/>
          </table:table-cell>
          <table:table-cell table:style-name="Tabela2.B3" office:value-type="string">
            <text:p text:style-name="P30"><text:span text:style-name="T16">Projeto de </text:span><text:span text:style-name="T17">Lei</text:span></text:p>
            <text:p text:style-name="P73">Ordinária</text:p>
            <text:p text:style-name="P37"><text:span text:style-name="T35">5</text:span>/2<text:span text:style-name="T34">5</text:span></text:p>
          </table:table-cell>
          <table:table-cell table:style-name="Tabela2.C3" office:value-type="string">
            <text:p text:style-name="P98">Paulinho da Silva <text:s/></text:p>
          </table:table-cell>
          <table:table-cell table:style-name="Tabela2.D3" office:value-type="string">
            <text:p text:style-name="P125">Disciplina o Sistema de Fiscalização do Estacionamento Rotativo Pago no Município de Chapecó e dá outras providências.</text:p>
          </table:table-cell>
          <table:table-cell table:style-name="Tabela2.E3" office:value-type="string">
            <text:p text:style-name="P66">Discussão e</text:p>
            <text:p text:style-name="P65">Votação <text:span text:style-name="T51">Única do Recurso nº- 0</text:span><text:span text:style-name="T63">4</text:span><text:span text:style-name="T51">/25</text:span></text:p>
            <text:p text:style-name="P100">Vista 03 dias</text:p>
            <text:p text:style-name="P100">Nivaldo – 07.04</text:p>
          </table:table-cell>
        </table:table-row>
        <table:table-row table:style-name="Tabela2.2">
          <table:table-cell table:style-name="Tabela2.A4" office:value-type="string">
            <text:p text:style-name="P44"><text:span text:style-name="T34">10.02</text:span>.2<text:span text:style-name="T34">5</text:span></text:p>
            <text:p text:style-name="P69"/>
          </table:table-cell>
          <table:table-cell table:style-name="Tabela2.B4" office:value-type="string">
            <text:p text:style-name="P30"><text:span text:style-name="T16">Projeto de </text:span><text:span text:style-name="T17">Lei</text:span></text:p>
            <text:p text:style-name="P73">Ordinária</text:p>
            <text:p text:style-name="P37"><text:span text:style-name="T38">14</text:span>/2<text:span text:style-name="T34">5</text:span></text:p>
          </table:table-cell>
          <table:table-cell table:style-name="Tabela2.C4" office:value-type="string">
            <text:p text:style-name="P99">Cesar Valduga </text:p>
          </table:table-cell>
          <table:table-cell table:style-name="Tabela2.D4" office:value-type="string">
            <text:p text:style-name="P126">Autoriza a Prefeitura Municipal de Chapecó a conceder isenção do pagamento de tarifa do transporte público municipal para os candidatos do Exame Nacional de Ensino Médio (Enem) nos dias de realização das provas.</text:p>
          </table:table-cell>
          <table:table-cell table:style-name="Tabela2.E4" office:value-type="string">
            <text:p text:style-name="P68">Discussão e</text:p>
            <text:p text:style-name="P67">Votação <text:span text:style-name="T51">Única do Recurso nº- 02/25</text:span></text:p>
            <text:p text:style-name="P100">Vista 03 dias</text:p>
            <text:p text:style-name="P100">Elisiani – 07.04</text:p>
            <text:p text:style-name="P102"/>
          </table:table-cell>
        </table:table-row>
        <table:table-row table:style-name="Tabela2.2">
          <table:table-cell table:style-name="Tabela2.A4" office:value-type="string">
            <text:p text:style-name="P44"><text:span text:style-name="T34">11.02</text:span>.2<text:span text:style-name="T34">5</text:span></text:p>
            <text:p text:style-name="P69"/>
          </table:table-cell>
          <table:table-cell table:style-name="Tabela2.B4" office:value-type="string">
            <text:p text:style-name="P30"><text:span text:style-name="T16">Projeto de </text:span><text:span text:style-name="T17">Lei</text:span></text:p>
            <text:p text:style-name="P73">Ordinária</text:p>
            <text:p text:style-name="P37"><text:span text:style-name="T39">18</text:span>/2<text:span text:style-name="T34">5</text:span></text:p>
          </table:table-cell>
          <table:table-cell table:style-name="Tabela2.C4" office:value-type="string">
            <text:p text:style-name="P98"><text:span text:style-name="T40">Cesar Valduga e outros.</text:span> </text:p>
          </table:table-cell>
          <table:table-cell table:style-name="Tabela2.D4" office:value-type="string">
            <text:p text:style-name="P123">Insere o inciso IV no Art. 2º, da Lei nº 5.598, de 14 de agosto de 2009.</text:p>
          </table:table-cell>
          <table:table-cell table:style-name="Tabela2.E4" office:value-type="string">
            <text:p text:style-name="P68">Discussão e</text:p>
            <text:p text:style-name="P67">Votação <text:span text:style-name="T51">Única do Recurso nº- 01/25</text:span></text:p>
            <text:p text:style-name="P100">Vista 03 dias</text:p>
            <text:p text:style-name="P100">Elisiani – 07.04</text:p>
          </table:table-cell>
        </table:table-row>
        <table:table-row table:style-name="Tabela2.2">
          <table:table-cell table:style-name="Tabela2.A4" office:value-type="string">
            <text:p text:style-name="P44"><text:span text:style-name="T34">13.02</text:span>.2<text:span text:style-name="T34">5</text:span></text:p>
            <text:p text:style-name="P69"/>
          </table:table-cell>
          <table:table-cell table:style-name="Tabela2.B4" office:value-type="string">
            <text:p text:style-name="P30"><text:span text:style-name="T16">Projeto de </text:span><text:span text:style-name="T17">Lei</text:span></text:p>
            <text:p text:style-name="P73">Ordinária</text:p>
            <text:p text:style-name="P37"><text:span text:style-name="T41">20</text:span>/2<text:span text:style-name="T34">5</text:span></text:p>
          </table:table-cell>
          <table:table-cell table:style-name="Tabela2.C4" office:value-type="string">
            <text:p text:style-name="P79">Fernando Cordeiro dos Santos.</text:p>
          </table:table-cell>
          <table:table-cell table:style-name="Tabela2.D4" office:value-type="string">
            <text:p text:style-name="P123">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2.E4" office:value-type="string">
            <text:p text:style-name="P58"><text:span text:style-name="T80">1</text:span>ª Discussão e</text:p>
            <text:p text:style-name="P58">Votação</text:p>
            <text:p text:style-name="P119"/>
            <text:p text:style-name="P23">Emenda<text:span text:style-name="T82">s</text:span></text:p>
          </table:table-cell>
        </table:table-row>
        <table:table-row table:style-name="Tabela2.2">
          <table:table-cell table:style-name="Tabela2.A4" office:value-type="string">
            <text:p text:style-name="P52">4.<text:span text:style-name="T37">809</text:span>/2<text:span text:style-name="T36">5</text:span></text:p>
            <text:p text:style-name="P92">(<text:span text:style-name="T36">14.02.25</text:span>)</text:p>
            <text:p text:style-name="P72"/>
          </table:table-cell>
          <table:table-cell table:style-name="Tabela2.B4" office:value-type="string">
            <text:p text:style-name="P34"><text:span text:style-name="T16">Projeto de </text:span><text:span text:style-name="T17">Lei </text:span><text:span text:style-name="T18">Complementar</text:span></text:p>
            <text:p text:style-name="P37"><text:span text:style-name="T33">09</text:span>/2<text:span text:style-name="T36">5</text:span></text:p>
          </table:table-cell>
          <table:table-cell table:style-name="Tabela2.C4" office:value-type="string">
            <text:p text:style-name="P93">Executivo </text:p>
          </table:table-cell>
          <table:table-cell table:style-name="Tabela2.D4" office:value-type="string">
            <text:p text:style-name="P123">Dispõe sobre a modificação de uso das edificações no Município de Chapecó e dá outras providências. </text:p>
          </table:table-cell>
          <table:table-cell table:style-name="Tabela2.E4" office:value-type="string">
            <text:p text:style-name="P57"><text:span text:style-name="T67">2</text:span>ª Discussão e</text:p>
            <text:p text:style-name="P57">Votação</text:p>
            <text:p text:style-name="P24">Emenda</text:p>
          </table:table-cell>
        </table:table-row>
        <text:soft-page-break/>
        <table:table-row table:style-name="Tabela2.2">
          <table:table-cell table:style-name="Tabela2.A8" office:value-type="string">
            <text:p text:style-name="P44"><text:span text:style-name="T43">24.02</text:span>.2<text:span text:style-name="T34">5</text:span></text:p>
            <text:p text:style-name="P69"/>
          </table:table-cell>
          <table:table-cell table:style-name="Tabela2.B8" office:value-type="string">
            <text:p text:style-name="P30"><text:span text:style-name="T16">Projeto de </text:span><text:span text:style-name="T17">Lei</text:span></text:p>
            <text:p text:style-name="P73">Ordinária</text:p>
            <text:p text:style-name="P37"><text:span text:style-name="T41">27</text:span>/2<text:span text:style-name="T34">5</text:span></text:p>
          </table:table-cell>
          <table:table-cell table:style-name="Tabela2.C8" office:value-type="string">
            <text:p text:style-name="P91">Aderbal Pedroso da Silva.</text:p>
          </table:table-cell>
          <table:table-cell table:style-name="Tabela2.D8" office:value-type="string">
            <text:p text:style-name="P123">Inclui a Educação Financeira em Escolas Municipais.</text:p>
          </table:table-cell>
          <table:table-cell table:style-name="Tabela2.E8" office:value-type="string">
            <text:p text:style-name="P60">Redação Final</text:p>
            <text:p text:style-name="P26"/>
          </table:table-cell>
        </table:table-row>
        <table:table-row table:style-name="Tabela2.2">
          <table:table-cell table:style-name="Tabela2.A9" office:value-type="string">
            <text:p text:style-name="P52">4.<text:span text:style-name="T37">807</text:span>/2<text:span text:style-name="T36">5</text:span></text:p>
            <text:p text:style-name="P92">(<text:span text:style-name="T45">26.02.25</text:span>)</text:p>
            <text:p text:style-name="P72"/>
          </table:table-cell>
          <table:table-cell table:style-name="Tabela2.B9" office:value-type="string">
            <text:p text:style-name="P34"><text:span text:style-name="T16">Projeto de </text:span><text:span text:style-name="T17">Lei </text:span><text:span text:style-name="T18">Complementar</text:span></text:p>
            <text:p text:style-name="P37"><text:span text:style-name="T45">12</text:span>/2<text:span text:style-name="T36">5</text:span></text:p>
          </table:table-cell>
          <table:table-cell table:style-name="Tabela2.C9" office:value-type="string">
            <text:p text:style-name="P93">Executivo </text:p>
          </table:table-cell>
          <table:table-cell table:style-name="Tabela2.D9" office:value-type="string">
            <text:p text:style-name="P123">Dispõe sobre a criação do Fundo Municipal de Aporte Atuarial - FMAA e dá outras providências. </text:p>
          </table:table-cell>
          <table:table-cell table:style-name="Tabela2.E9" office:value-type="string">
            <text:p text:style-name="P58"><text:span text:style-name="T80">1</text:span>ª Discussão e</text:p>
            <text:p text:style-name="P58">Votação</text:p>
            <text:p text:style-name="P25">Emenda</text:p>
          </table:table-cell>
        </table:table-row>
        <table:table-row table:style-name="Tabela2.2">
          <table:table-cell table:style-name="Tabela2.A9" office:value-type="string">
            <text:p text:style-name="P52">4.<text:span text:style-name="T37">815</text:span>/2<text:span text:style-name="T36">5</text:span></text:p>
            <text:p text:style-name="P92">(<text:span text:style-name="T45">26.02.25</text:span>)</text:p>
            <text:p text:style-name="P71">R.U</text:p>
          </table:table-cell>
          <table:table-cell table:style-name="Tabela2.B9" office:value-type="string">
            <text:p text:style-name="P34"><text:span text:style-name="T16">Projeto de </text:span><text:span text:style-name="T17">Lei </text:span><text:span text:style-name="T18">Complementar</text:span></text:p>
            <text:p text:style-name="P37"><text:span text:style-name="T45">13</text:span>/2<text:span text:style-name="T36">5</text:span></text:p>
          </table:table-cell>
          <table:table-cell table:style-name="Tabela2.C9" office:value-type="string">
            <text:p text:style-name="P93">Executivo </text:p>
          </table:table-cell>
          <table:table-cell table:style-name="Tabela2.D9" office:value-type="string">
            <text:p text:style-name="P123">Dispõe sobre a alteração de dispositivos da Lei Complementar nº 847, de 20 de dezembro de 2024 - Plano Diretor de Chapecó e dá outras providências. </text:p>
          </table:table-cell>
          <table:table-cell table:style-name="Tabela2.E9" office:value-type="string">
            <text:p text:style-name="P28">Redação Final</text:p>
          </table:table-cell>
        </table:table-row>
        <table:table-row table:style-name="Tabela2.2">
          <table:table-cell table:style-name="Tabela2.A9" office:value-type="string">
            <text:p text:style-name="P51">2<text:span text:style-name="T46">8</text:span>.02.25</text:p>
          </table:table-cell>
          <table:table-cell table:style-name="Tabela2.B9" office:value-type="string">
            <text:p text:style-name="P33"><text:span text:style-name="T16">Projeto de </text:span><text:span text:style-name="T17">Lei</text:span></text:p>
            <text:p text:style-name="P88">Complementar</text:p>
            <text:p text:style-name="P41"><text:span text:style-name="T46">16</text:span>/2<text:span text:style-name="T34">5</text:span></text:p>
          </table:table-cell>
          <table:table-cell table:style-name="Tabela2.C9" office:value-type="string">
            <text:p text:style-name="P97">Fernando C. dos Santos <text:span text:style-name="T47">e Wilson Junior Cidrão </text:span></text:p>
          </table:table-cell>
          <table:table-cell table:style-name="Tabela2.D9" office:value-type="string">
            <text:p text:style-name="P123">Altera a Lei Complementar nº 659, de 12 de agosto de 2019.</text:p>
          </table:table-cell>
          <table:table-cell table:style-name="Tabela2.E9" office:value-type="string">
            <text:p text:style-name="P58"><text:span text:style-name="T80">1</text:span>ª Discussão e</text:p>
            <text:p text:style-name="P58">Votação</text:p>
            <text:p text:style-name="P29"/>
            <text:p text:style-name="P22">Emenda<text:span text:style-name="T82">s</text:span></text:p>
          </table:table-cell>
        </table:table-row>
        <table:table-row table:style-name="Tabela2.2">
          <table:table-cell table:style-name="Tabela2.A12" office:value-type="string">
            <text:p text:style-name="P49">4.8<text:span text:style-name="T52">31</text:span>/25</text:p>
            <text:p text:style-name="P55">(1<text:span text:style-name="T52">1</text:span>.03.25)</text:p>
            <text:p text:style-name="P49">R.U</text:p>
          </table:table-cell>
          <table:table-cell table:style-name="Tabela2.B12" office:value-type="string">
            <text:p text:style-name="P36"><text:span text:style-name="T16">Projeto de </text:span><text:span text:style-name="T19">Emenda à L.O.M.</text:span></text:p>
            <text:p text:style-name="P43"><text:span text:style-name="T53">0</text:span><text:span text:style-name="T52">1</text:span>/2<text:span text:style-name="T52">5</text:span></text:p>
          </table:table-cell>
          <table:table-cell table:style-name="Tabela2.C12" office:value-type="string">
            <text:p text:style-name="P78">Executivo</text:p>
          </table:table-cell>
          <table:table-cell table:style-name="Tabela2.D12" office:value-type="string">
            <text:p text:style-name="P123">Cria e altera dispositivos da Lei Orgânica do Município de Chapecó. </text:p>
          </table:table-cell>
          <table:table-cell table:style-name="Tabela2.E12" office:value-type="string">
            <text:p text:style-name="P56"><text:span text:style-name="T63">2</text:span>ª Discussão e</text:p>
            <text:p text:style-name="P56">Votação</text:p>
            <text:p text:style-name="P27">Emenda</text:p>
          </table:table-cell>
        </table:table-row>
        <table:table-row table:style-name="Tabela2.2">
          <table:table-cell table:style-name="Tabela2.A13" office:value-type="string">
            <text:p text:style-name="P46">4.8<text:span text:style-name="T52">32</text:span>/25</text:p>
            <text:p text:style-name="P53">(1<text:span text:style-name="T52">1</text:span>.03.25)</text:p>
            <text:p text:style-name="P46">R.U</text:p>
          </table:table-cell>
          <table:table-cell table:style-name="Tabela2.B13" office:value-type="string">
            <text:p text:style-name="P31"><text:span text:style-name="T16">Projeto de </text:span><text:span text:style-name="T17">Lei</text:span></text:p>
            <text:p text:style-name="P82">Complementar</text:p>
            <text:p text:style-name="P38"><text:span text:style-name="T52">2</text:span><text:span text:style-name="T50">0</text:span>/2<text:span text:style-name="T34">5</text:span></text:p>
          </table:table-cell>
          <table:table-cell table:style-name="Tabela2.C13" office:value-type="string">
            <text:p text:style-name="P77">Executivo</text:p>
          </table:table-cell>
          <table:table-cell table:style-name="Tabela2.D13" office:value-type="string">
            <text:p text:style-name="P123">Dispõe sobre a criação do emprego público de Agente de Apoio Educacional e dá outras providências. </text:p>
          </table:table-cell>
          <table:table-cell table:style-name="Tabela2.E13" office:value-type="string">
            <text:p text:style-name="P58"><text:span text:style-name="T80">1</text:span>ª Discussão e</text:p>
            <text:p text:style-name="P58">Votação</text:p>
          </table:table-cell>
        </table:table-row>
        <table:table-row table:style-name="Tabela2.2">
          <table:table-cell table:style-name="Tabela2.A14" office:value-type="string">
            <text:p text:style-name="P45"><text:span text:style-name="T54">1</text:span><text:span text:style-name="T83">3</text:span><text:span text:style-name="T43">.0</text:span><text:span text:style-name="T54">3</text:span><text:span text:style-name="T84">.2</text:span><text:span text:style-name="T34">5</text:span></text:p>
          </table:table-cell>
          <table:table-cell table:style-name="Tabela2.B14" office:value-type="string">
            <text:p text:style-name="P35"><text:span text:style-name="T16">Projeto de </text:span><text:span text:style-name="T19">Emenda à L.O.M.</text:span></text:p>
            <text:p text:style-name="P42"><text:span text:style-name="T56">02</text:span>/2<text:span text:style-name="T52">5</text:span></text:p>
          </table:table-cell>
          <table:table-cell table:style-name="Tabela2.C14" office:value-type="string">
            <text:p text:style-name="P94">Mesa Diretora</text:p>
          </table:table-cell>
          <table:table-cell table:style-name="Tabela2.D14" office:value-type="string">
            <text:p text:style-name="P123">Altera o inciso XVII, do art. 34 da Lei Orgânica Municipal.</text:p>
          </table:table-cell>
          <table:table-cell table:style-name="Tabela2.E14" office:value-type="string">
            <text:p text:style-name="P28">Redação Final</text:p>
            <text:p text:style-name="P101"/>
          </table:table-cell>
        </table:table-row>
        <table:table-row table:style-name="Tabela2.2">
          <table:table-cell table:style-name="Tabela2.A14" office:value-type="string">
            <text:p text:style-name="P46">4.8<text:span text:style-name="T52">3</text:span><text:span text:style-name="T56">5</text:span>/25</text:p>
            <text:p text:style-name="P53">(1<text:span text:style-name="T56">3</text:span>.03.25)</text:p>
            <text:p text:style-name="P46">R.U</text:p>
          </table:table-cell>
          <table:table-cell table:style-name="Tabela2.B14" office:value-type="string">
            <text:p text:style-name="P31"><text:span text:style-name="T16">Projeto de </text:span><text:span text:style-name="T17">Lei</text:span></text:p>
            <text:p text:style-name="P82">Complementar</text:p>
            <text:p text:style-name="P38"><text:span text:style-name="T52">2</text:span><text:span text:style-name="T56">1</text:span>/2<text:span text:style-name="T34">5</text:span></text:p>
          </table:table-cell>
          <table:table-cell table:style-name="Tabela2.C14" office:value-type="string">
            <text:p text:style-name="P77">Executivo</text:p>
          </table:table-cell>
          <table:table-cell table:style-name="Tabela2.D14" office:value-type="string">
            <text:p text:style-name="P123">Dispõe sobre alteração de dispositivos da Lei Complementar nº 546, de 22 de dezembro de 2014 e dá outras providências. </text:p>
          </table:table-cell>
          <table:table-cell table:style-name="Tabela2.E14" office:value-type="string">
            <text:p text:style-name="P58"><text:span text:style-name="T80">1</text:span>ª Discussão e</text:p>
            <text:p text:style-name="P58">Votação</text:p>
          </table:table-cell>
        </table:table-row>
        <table:table-row table:style-name="Tabela2.2">
          <table:table-cell table:style-name="Tabela2.A14" office:value-type="string">
            <text:p text:style-name="P45"><text:span text:style-name="T23">1</text:span><text:span text:style-name="T27">3</text:span><text:span text:style-name="T24">.0</text:span><text:span text:style-name="T23">3</text:span><text:span text:style-name="T25">.2</text:span><text:span text:style-name="T26">5</text:span></text:p>
          </table:table-cell>
          <table:table-cell table:style-name="Tabela2.B14" office:value-type="string">
            <text:p text:style-name="P30"><text:span text:style-name="T16">Projeto de </text:span><text:span text:style-name="T17">Lei</text:span></text:p>
            <text:p text:style-name="P73">Ordinária</text:p>
            <text:p text:style-name="P37"><text:span text:style-name="T54">4</text:span><text:span text:style-name="T56">8</text:span>/2<text:span text:style-name="T34">5</text:span></text:p>
          </table:table-cell>
          <table:table-cell table:style-name="Tabela2.C14" office:value-type="string">
            <text:p text:style-name="P95">Wilson Junior Cidrão </text:p>
          </table:table-cell>
          <table:table-cell table:style-name="Tabela2.D14" office:value-type="string">
            <text:p text:style-name="P123">Altera dispositivos da Lei Municipal nº 7584 de 15 de dezembro de 2021.</text:p>
          </table:table-cell>
          <table:table-cell table:style-name="Tabela2.E14" office:value-type="string">
            <text:p text:style-name="P59"><text:span text:style-name="T80">1</text:span>ª Discussão e</text:p>
            <text:p text:style-name="P59">Votação</text:p>
          </table:table-cell>
        </table:table-row>
        <table:table-row table:style-name="Tabela2.2">
          <table:table-cell table:style-name="Tabela2.A14" office:value-type="string">
            <text:p text:style-name="P45"><text:span text:style-name="T28">24</text:span><text:span text:style-name="T24">.0</text:span><text:span text:style-name="T23">3</text:span><text:span text:style-name="T25">.2</text:span><text:span text:style-name="T26">5</text:span></text:p>
          </table:table-cell>
          <table:table-cell table:style-name="Tabela2.B14" office:value-type="string">
            <text:p text:style-name="P30"><text:span text:style-name="T16">Projeto de </text:span><text:span text:style-name="T17">Lei</text:span></text:p>
            <text:p text:style-name="P73">Ordinária</text:p>
            <text:p text:style-name="P37"><text:span text:style-name="T60">51</text:span>/2<text:span text:style-name="T34">5</text:span></text:p>
          </table:table-cell>
          <table:table-cell table:style-name="Tabela2.C14" office:value-type="string">
            <text:p text:style-name="P96">Valdemir Stobe </text:p>
          </table:table-cell>
          <table:table-cell table:style-name="Tabela2.D14" office:value-type="string">
            <text:p text:style-name="P123">Declara de utilidade pública o Conselho Comunitário de Moradores do Bairro Pinheirinho e da Linha Pinhalzinho. </text:p>
          </table:table-cell>
          <table:table-cell table:style-name="Tabela2.E14" office:value-type="string">
            <text:p text:style-name="P59"><text:span text:style-name="T80">1</text:span>ª Discussão e</text:p>
            <text:p text:style-name="P59">Votação</text:p>
          </table:table-cell>
        </table:table-row>
        <text:soft-page-break/>
        <table:table-row table:style-name="Tabela2.2">
          <table:table-cell table:style-name="Tabela2.A14" office:value-type="string">
            <text:p text:style-name="P46">4.8<text:span text:style-name="T54">3</text:span><text:span text:style-name="T62">7</text:span>/25</text:p>
            <text:p text:style-name="P54">(<text:span text:style-name="T62">24</text:span>.03.25)</text:p>
            <text:p text:style-name="P48">R.U</text:p>
          </table:table-cell>
          <table:table-cell table:style-name="Tabela2.B14" office:value-type="string">
            <text:p text:style-name="P31"><text:span text:style-name="T16">Projeto de </text:span><text:span text:style-name="T17">Lei</text:span></text:p>
            <text:p text:style-name="P75">Ordinária</text:p>
            <text:p text:style-name="P38"><text:span text:style-name="T62">5</text:span><text:span text:style-name="T54">2</text:span>/2<text:span text:style-name="T34">5</text:span></text:p>
          </table:table-cell>
          <table:table-cell table:style-name="Tabela2.C14" office:value-type="string">
            <text:p text:style-name="P77">Executivo</text:p>
          </table:table-cell>
          <table:table-cell table:style-name="Tabela2.D14" office:value-type="string">
            <text:p text:style-name="P123">Dispõe sobre Cessão de Uso de bens móveis à Associação Patrulha Agrícola Batistello e dá outras providências.</text:p>
          </table:table-cell>
          <table:table-cell table:style-name="Tabela2.E14" office:value-type="string">
            <text:p text:style-name="P59"><text:span text:style-name="T80">1</text:span>ª Discussão e</text:p>
            <text:p text:style-name="P59">Votação</text:p>
          </table:table-cell>
        </table:table-row>
        <table:table-row table:style-name="Tabela2.2">
          <table:table-cell table:style-name="Tabela2.A14" office:value-type="string">
            <text:p text:style-name="P46">4.8<text:span text:style-name="T54">3</text:span><text:span text:style-name="T62">6</text:span>/25</text:p>
            <text:p text:style-name="P54">(<text:span text:style-name="T62">24</text:span>.03.25)</text:p>
            <text:p text:style-name="P48"/>
          </table:table-cell>
          <table:table-cell table:style-name="Tabela2.B14" office:value-type="string">
            <text:p text:style-name="P31"><text:span text:style-name="T16">Projeto de </text:span><text:span text:style-name="T17">Lei</text:span></text:p>
            <text:p text:style-name="P75">Ordinária</text:p>
            <text:p text:style-name="P38"><text:span text:style-name="T62">53</text:span>/2<text:span text:style-name="T34">5</text:span></text:p>
          </table:table-cell>
          <table:table-cell table:style-name="Tabela2.C14" office:value-type="string">
            <text:p text:style-name="P77">Executivo</text:p>
          </table:table-cell>
          <table:table-cell table:style-name="Tabela2.D14" office:value-type="string">
            <text:p text:style-name="P123">Dispõe sobre a alteração da Lei nº 4145, de 16 de junho de 2000 e dá outras providências. </text:p>
          </table:table-cell>
          <table:table-cell table:style-name="Tabela2.E14" office:value-type="string">
            <text:p text:style-name="P59"><text:span text:style-name="T80">1</text:span>ª Discussão e</text:p>
            <text:p text:style-name="P59">Votação</text:p>
          </table:table-cell>
        </table:table-row>
        <table:table-row table:style-name="Tabela2.2">
          <table:table-cell table:style-name="Tabela2.A14" office:value-type="string">
            <text:p text:style-name="P46">4.8<text:span text:style-name="T54">3</text:span><text:span text:style-name="T64">9</text:span>/25</text:p>
            <text:p text:style-name="P54">(<text:span text:style-name="T62">2</text:span><text:span text:style-name="T64">5</text:span>.03.25)</text:p>
            <text:p text:style-name="P48"/>
          </table:table-cell>
          <table:table-cell table:style-name="Tabela2.B14" office:value-type="string">
            <text:p text:style-name="P31"><text:span text:style-name="T16">Projeto de </text:span><text:span text:style-name="T17">Lei</text:span></text:p>
            <text:p text:style-name="P75">Ordinária</text:p>
            <text:p text:style-name="P38"><text:span text:style-name="T62">5</text:span><text:span text:style-name="T64">4</text:span>/2<text:span text:style-name="T34">5</text:span></text:p>
          </table:table-cell>
          <table:table-cell table:style-name="Tabela2.C14" office:value-type="string">
            <text:p text:style-name="P77">Executivo</text:p>
          </table:table-cell>
          <table:table-cell table:style-name="Tabela2.D14" office:value-type="string">
            <text:p text:style-name="P123">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2.E14" office:value-type="string">
            <text:p text:style-name="P59"><text:span text:style-name="T80">1</text:span>ª Discussão e</text:p>
            <text:p text:style-name="P59">Votação</text:p>
          </table:table-cell>
        </table:table-row>
        <table:table-row table:style-name="Tabela2.2">
          <table:table-cell table:style-name="Tabela2.A14" office:value-type="string">
            <text:p text:style-name="P46">4.8<text:span text:style-name="T65">40</text:span>/25</text:p>
            <text:p text:style-name="P54">(<text:span text:style-name="T62">2</text:span><text:span text:style-name="T65">6</text:span>.03.25)</text:p>
            <text:p text:style-name="P48">R.U</text:p>
          </table:table-cell>
          <table:table-cell table:style-name="Tabela2.B14" office:value-type="string">
            <text:p text:style-name="P31"><text:span text:style-name="T16">Projeto de </text:span><text:span text:style-name="T17">Lei</text:span></text:p>
            <text:p text:style-name="P75">Ordinária</text:p>
            <text:p text:style-name="P38"><text:span text:style-name="T62">5</text:span><text:span text:style-name="T65">5</text:span>/2<text:span text:style-name="T34">5</text:span></text:p>
          </table:table-cell>
          <table:table-cell table:style-name="Tabela2.C14" office:value-type="string">
            <text:p text:style-name="P77">Executivo</text:p>
          </table:table-cell>
          <table:table-cell table:style-name="Tabela2.D14" office:value-type="string">
            <text:p text:style-name="P123">Abre Crédito Suplementar pela anulação de dotações no Orçamento programa do exercício de 2025. </text:p>
          </table:table-cell>
          <table:table-cell table:style-name="Tabela2.E14" office:value-type="string">
            <text:p text:style-name="P59"><text:span text:style-name="T80">1</text:span>ª Discussão e</text:p>
            <text:p text:style-name="P59">Votação</text:p>
          </table:table-cell>
        </table:table-row>
        <table:table-row table:style-name="Tabela2.2">
          <table:table-cell table:style-name="Tabela2.A14" office:value-type="string">
            <text:p text:style-name="P46">4.8<text:span text:style-name="T65">4</text:span><text:span text:style-name="T67">1</text:span>/25</text:p>
            <text:p text:style-name="P54">(<text:span text:style-name="T62">2</text:span><text:span text:style-name="T67">8</text:span>.03.25)</text:p>
            <text:p text:style-name="P48">R.U</text:p>
          </table:table-cell>
          <table:table-cell table:style-name="Tabela2.B14" office:value-type="string">
            <text:p text:style-name="P31"><text:span text:style-name="T16">Projeto de </text:span><text:span text:style-name="T17">Lei</text:span></text:p>
            <text:p text:style-name="P75">Ordinária</text:p>
            <text:p text:style-name="P38"><text:span text:style-name="T62">5</text:span><text:span text:style-name="T67">7</text:span>/2<text:span text:style-name="T34">5</text:span></text:p>
          </table:table-cell>
          <table:table-cell table:style-name="Tabela2.C14" office:value-type="string">
            <text:p text:style-name="P77">Executivo</text:p>
          </table:table-cell>
          <table:table-cell table:style-name="Tabela2.D14" office:value-type="string">
            <text:p text:style-name="P123">Abre Crédito Suplementar pela anulação de dotações no Orçamento programa do exercício de 2025. </text:p>
          </table:table-cell>
          <table:table-cell table:style-name="Tabela2.E14" office:value-type="string">
            <text:p text:style-name="P59"><text:span text:style-name="T80">1</text:span>ª Discussão e</text:p>
            <text:p text:style-name="P59">Votação</text:p>
          </table:table-cell>
        </table:table-row>
        <table:table-row table:style-name="Tabela2.2">
          <table:table-cell table:style-name="Tabela2.A23" office:value-type="string">
            <text:p text:style-name="P46">4.8<text:span text:style-name="T65">4</text:span><text:span text:style-name="T67">2</text:span>/25</text:p>
            <text:p text:style-name="P54">(<text:span text:style-name="T62">2</text:span><text:span text:style-name="T67">8</text:span>.03.25)</text:p>
            <text:p text:style-name="P48"/>
          </table:table-cell>
          <table:table-cell table:style-name="Tabela2.B23" office:value-type="string">
            <text:p text:style-name="P31"><text:span text:style-name="T16">Projeto de </text:span><text:span text:style-name="T17">Lei</text:span></text:p>
            <text:p text:style-name="P75">Ordinária</text:p>
            <text:p text:style-name="P38"><text:span text:style-name="T62">5</text:span><text:span text:style-name="T67">8</text:span>/2<text:span text:style-name="T34">5</text:span></text:p>
          </table:table-cell>
          <table:table-cell table:style-name="Tabela2.C23" office:value-type="string">
            <text:p text:style-name="P77">Executivo</text:p>
          </table:table-cell>
          <table:table-cell table:style-name="Tabela2.D23" office:value-type="string">
            <text:p text:style-name="P123">Dispõe sobre alteração de dispositivo da Lei nº 4.493, de 11 de novembro de 2002 e dá outras providências.</text:p>
          </table:table-cell>
          <table:table-cell table:style-name="Tabela2.E23" office:value-type="string">
            <text:p text:style-name="P59"><text:span text:style-name="T80">1</text:span>ª Discussão e</text:p>
            <text:p text:style-name="P59">Votação</text:p>
          </table:table-cell>
        </table:table-row>
      </table:table>
      <text:p text:style-name="P114"/>
      <text:p text:style-name="P114"/>
      <text:p text:style-name="P114"/>
      <text:p text:style-name="P113">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3">Data</text:p>
          </table:table-cell>
          <table:table-cell table:style-name="Tabela3.A1" office:value-type="string">
            <text:p text:style-name="P103">Hora</text:p>
          </table:table-cell>
          <table:table-cell table:style-name="Tabela3.C1" office:value-type="string">
            <text:p text:style-name="P103">EVENTOS AGENDADOS</text:p>
          </table:table-cell>
        </table:table-row>
        <table:table-row table:style-name="Tabela3.2">
          <table:table-cell table:style-name="Tabela3.A2" office:value-type="string">
            <text:p text:style-name="P106"><text:span text:style-name="T59">08</text:span>.04</text:p>
          </table:table-cell>
          <table:table-cell table:style-name="Tabela3.B2" office:value-type="string">
            <text:p text:style-name="P104">1<text:span text:style-name="T48">6</text:span>h</text:p>
          </table:table-cell>
          <table:table-cell table:style-name="Tabela3.C2" office:value-type="string">
            <text:p text:style-name="P109">Senhor Jader Danielli – Presidente do CIS Amosc.</text:p>
            <text:p text:style-name="P109">Req. nº- <text:span text:style-name="T31">36/25</text:span> – Ver. Wilson Junior Cidrão.</text:p>
          </table:table-cell>
        </table:table-row>
        <table:table-row table:style-name="Tabela3.2">
          <table:table-cell table:style-name="Tabela3.A3" office:value-type="string">
            <text:p text:style-name="P106"><text:span text:style-name="T52">1</text:span><text:span text:style-name="T48">0</text:span>.04</text:p>
          </table:table-cell>
          <table:table-cell table:style-name="Tabela3.B3" office:value-type="string">
            <text:p text:style-name="P104">1<text:span text:style-name="T48">6</text:span>h</text:p>
          </table:table-cell>
          <table:table-cell table:style-name="Tabela3.C3" office:value-type="string">
            <text:p text:style-name="P108">Dom Odelir Magri – Arcebispo de Chapecó.</text:p>
            <text:p text:style-name="P108">Req. nº- <text:span text:style-name="T31">42/25</text:span> – Ver. Cesar Valduga.</text:p>
          </table:table-cell>
        </table:table-row>
        <table:table-row table:style-name="Tabela3.2">
          <table:table-cell table:style-name="Tabela3.A4" office:value-type="string">
            <text:p text:style-name="P107">23.04</text:p>
          </table:table-cell>
          <table:table-cell table:style-name="Tabela3.B4" office:value-type="string">
            <text:p text:style-name="P105">09h</text:p>
          </table:table-cell>
          <table:table-cell table:style-name="Tabela3.C4" office:value-type="string">
            <text:p text:style-name="P110">Reunião de Trabalho sobre golpes praticados contra escritórios de advocacia.</text:p>
            <text:p text:style-name="P110">Req. nº- <text:span text:style-name="T31">67/25</text:span> – Ver. Fernando Cordeiro dos Santos.</text:p>
          </table:table-cell>
        </table:table-row>
      </table:table>
      <text:p text:style-name="P1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5-04-07T18:31:04.785000000</dc:date>
    <meta:editing-cycles>7077</meta:editing-cycles>
    <meta:editing-duration>P458DT9H54M34S</meta:editing-duration>
    <meta:generator>LibreOffice/7.5.9.2$Windows_X86_64 LibreOffice_project/cdeefe45c17511d326101eed8008ac4092f278a9</meta:generator>
    <meta:print-date>2025-04-07T18:16:24.608000000</meta:print-date>
    <meta:document-statistic meta:table-count="3" meta:image-count="1" meta:object-count="0" meta:page-count="6" meta:paragraph-count="385" meta:word-count="1513" meta:character-count="9572" meta:non-whitespace-character-count="8382"/>
  </office:meta>
</office:document-meta>
</file>