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2dd0eb" officeooo:paragraph-rsid="032dd0e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3332cf3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P63" style:family="paragraph" style:parent-style-name="Standard">
      <style:text-properties style:text-position="0% 100%"/>
    </style:style>
    <style:style style:name="P64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65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6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1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5" style:family="paragraph" style:parent-style-name="Table_20_Contents">
      <style:paragraph-properties fo:text-align="center" style:justify-single-word="false"/>
      <style:text-properties officeooo:rsid="01fa12a4" officeooo:paragraph-rsid="0337137e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0f3bc"/>
    </style:style>
    <style:style style:name="T29" style:family="text">
      <style:text-properties officeooo:rsid="0302ed2b"/>
    </style:style>
    <style:style style:name="T30" style:family="text">
      <style:text-properties officeooo:rsid="03044062"/>
    </style:style>
    <style:style style:name="T31" style:family="text">
      <style:text-properties officeooo:rsid="0305e40c"/>
    </style:style>
    <style:style style:name="T32" style:family="text">
      <style:text-properties officeooo:rsid="030c45bb"/>
    </style:style>
    <style:style style:name="T33" style:family="text">
      <style:text-properties officeooo:rsid="030d7377"/>
    </style:style>
    <style:style style:name="T34" style:family="text">
      <style:text-properties officeooo:rsid="0312492c"/>
    </style:style>
    <style:style style:name="T35" style:family="text">
      <style:text-properties officeooo:rsid="0314ac73"/>
    </style:style>
    <style:style style:name="T36" style:family="text">
      <style:text-properties officeooo:rsid="03168431"/>
    </style:style>
    <style:style style:name="T37" style:family="text">
      <style:text-properties officeooo:rsid="03186130"/>
    </style:style>
    <style:style style:name="T38" style:family="text">
      <style:text-properties officeooo:rsid="031a18ff"/>
    </style:style>
    <style:style style:name="T39" style:family="text">
      <style:text-properties officeooo:rsid="031a6682"/>
    </style:style>
    <style:style style:name="T40" style:family="text">
      <style:text-properties officeooo:rsid="031b0592"/>
    </style:style>
    <style:style style:name="T41" style:family="text">
      <style:text-properties officeooo:rsid="032a9a42"/>
    </style:style>
    <style:style style:name="T42" style:family="text">
      <style:text-properties officeooo:rsid="032dead2"/>
    </style:style>
    <style:style style:name="T43" style:family="text">
      <style:text-properties officeooo:rsid="032fb7e5"/>
    </style:style>
    <style:style style:name="T44" style:family="text">
      <style:text-properties officeooo:rsid="03310775"/>
    </style:style>
    <style:style style:name="T45" style:family="text">
      <style:text-properties officeooo:rsid="03332cf3"/>
    </style:style>
    <style:style style:name="T46" style:family="text">
      <style:text-properties officeooo:rsid="033523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3">PROJETOS EM TRÂMITE <text:span text:style-name="T8">NAS COMISSÕES PERMANENTES EM</text:span></text:p>
            <text:p text:style-name="P24"><text:s/><text:date style:data-style-name="N36" text:date-value="2026-07-17T13:19:13.920000046">17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8"><text:span text:style-name="T1">N°</text:span><text:span text:style-name="T6"/></text:p>
            <text:p text:style-name="P68"><text:span text:style-name="T2">Protocolo</text:span><text:span text:style-name="T7"/></text:p>
          </table:table-cell>
          <table:table-cell table:style-name="Tabela1.A2" office:value-type="string">
            <text:p text:style-name="P69"><text:span text:style-name="T1">Origem</text:span><text:span text:style-name="T6"/></text:p>
          </table:table-cell>
          <table:table-cell table:style-name="Tabela1.A2" office:value-type="string">
            <text:p text:style-name="P70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3">89</text:span>/2026</text:p>
          </table:table-cell>
          <table:table-cell table:style-name="Tabela1.D2" office:value-type="string">
            <text:p text:style-name="P40">VEREADOR CESAR ANTONIO VALDUGA</text:p>
            <text:p text:style-name="P40"/>
            <text:p text:style-name="P40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4">7</text:span>/2026</text:p>
          </table:table-cell>
          <table:table-cell table:style-name="Tabela1.D2" office:value-type="string">
            <text:p text:style-name="P39">VEREADORA EDIANE APARECIDA FOLLE</text:p>
            <text:p text:style-name="P3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4">Comissão de <text:span text:style-name="T43">Finanças e Orçamento</text:span><text:span text:style-name="T12">, </text:span><text:span text:style-name="T38">em</text:span> <text:span text:style-name="T43">14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9<text:span text:style-name="T15">9</text:span>/2026</text:p>
          </table:table-cell>
          <table:table-cell table:style-name="Tabela1.D2" office:value-type="string">
            <text:p text:style-name="P39">VEREADOR WILSON JUNIOR CIDRÃO</text:p>
            <text:p text:style-name="P3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5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9">VEREADOR ADERBAL ANTONIO P. DA SILVA</text:p>
            <text:p text:style-name="P3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7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9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1">31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9">Comissão de <text:span text:style-name="T28">Finanças e Orçamento</text:span><text:span text:style-name="T12">, </text:span><text:span text:style-name="T28">e</text:span>m <text:span text:style-name="T28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1">33</text:span>/2026</text:p>
          </table:table-cell>
          <table:table-cell table:style-name="Tabela1.D2" office:value-type="string">
            <text:p text:style-name="P39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9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3<text:span text:style-name="T27">9</text:span>/2026</text:p>
          </table:table-cell>
          <table:table-cell table:style-name="Tabela1.D2" office:value-type="string">
            <text:p text:style-name="P39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oft-page-break/>1<text:span text:style-name="T29">40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<text:soft-page-break/>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2">Comissão de <text:span text:style-name="T44">Educação, em 13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2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3</text:span>/2026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4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5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6</text:span>/2026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7</text:span>/2026</text:p>
          </table:table-cell>
          <table:table-cell table:style-name="Tabela1.D2" office:value-type="string">
            <text:p text:style-name="P39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8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2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2">50</text:span>/2026</text:p>
          </table:table-cell>
          <table:table-cell table:style-name="Tabela1.D2" office:value-type="string">
            <text:p text:style-name="P39">VEREADOR CESAR ANTONIO VALDUGA <text:s/><text:span text:style-name="T32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2">52</text:span>/2026</text:p>
          </table:table-cell>
          <table:table-cell table:style-name="Tabela1.D2" office:value-type="string">
            <text:p text:style-name="P42">VEREADOR CESAR ANTONIO VALDUGA <text:s/><text:span text:style-name="T32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153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3">0</text:span><text:span text:style-name="T36">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<text:soft-page-break/>ORDINÁRIA Nº 15<text:span text:style-name="T37">4</text:span>/2026</text:p>
          </table:table-cell>
          <table:table-cell table:style-name="Tabela1.D2" office:value-type="string">
            <text:p text:style-name="P39">VEREADOR <text:soft-page-break/>CLAIR ANDRÉ PAGNUSSAT</text:p>
          </table:table-cell>
          <table:table-cell table:style-name="Tabela1.D2" office:value-type="string">
            <text:p text:style-name="P2">Ementa: Institui, no âmbito do Município de Chapecó, a <text:soft-page-break/>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7">Comissão de <text:span text:style-name="T12">Legislação, Justiça </text:span><text:soft-page-break/><text:span text:style-name="T12">e Redação Final</text:span>, <text:span text:style-name="T12">e</text:span>m <text:span text:style-name="T33">0</text:span><text:span text:style-name="T36">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9">5</text:span>/2026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9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9">7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5<text:span text:style-name="T41">8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41">10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5<text:span text:style-name="T41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41">10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0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160/2026</text:p>
          </table:table-cell>
          <table:table-cell table:style-name="Tabela1.D2" office:value-type="string">
            <text:p text:style-name="P39">VEREADOR CLAIR ANDRÉ PAGNUSSAT</text:p>
            <text:p text:style-name="P39"/>
          </table:table-cell>
          <table:table-cell table:style-name="Tabela1.D2" office:value-type="string">
            <text:p text:style-name="P2">Ementa: Declara de Utilidade Pública a Associação Casa da Família - ACAF.</text:p>
          </table:table-cell>
          <table:table-cell table:style-name="Tabela1.D2" office:value-type="string">
            <text:p text:style-name="P61">Comissão de <text:span text:style-name="T12">Legislação, Justiça e Redação Final</text:span>, <text:span text:style-name="T12">e</text:span>m <text:span text:style-name="T41">1</text:span><text:span text:style-name="T45">5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61/2026</text:p>
          </table:table-cell>
          <table:table-cell table:style-name="Tabela1.D2" office:value-type="string">
            <text:p text:style-name="P39">VEREADOR FERNANDO CORDEIRO DOS SANTO<text:span text:style-name="T46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62">Comissão de <text:span text:style-name="T12">Legislação, Justiça e Redação Final</text:span>, <text:span text:style-name="T12">e</text:span>m <text:span text:style-name="T41">1</text:span><text:span text:style-name="T46">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62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</text:p>
          </table:table-cell>
          <table:table-cell table:style-name="Tabela1.D2" office:value-type="string">
            <text:p text:style-name="P75">Comissão de <text:span text:style-name="T12">Legislação, Justiça e Redação Final</text:span>, <text:span text:style-name="T12">e</text:span>m <text:span text:style-name="T41">1</text:span><text:span text:style-name="T46">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COMPLEMENTAR Nº <text:span text:style-name="T17">20</text:span>/2026</text:p>
          </table:table-cell>
          <table:table-cell table:style-name="Tabela1.D2" office:value-type="string">
            <text:p text:style-name="P41">VEREADOR CLAIMAR DE CONTO</text:p>
            <text:p text:style-name="P41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64">PROJETO DE LEI COMPLEMENTAR Nº <text:span text:style-name="T24">31</text:span>/2026</text:p>
          </table:table-cell>
          <table:table-cell table:style-name="Tabela1.D2" office:value-type="string">
            <text:p text:style-name="P41">PODER EXECUTIVO</text:p>
            <text:p text:style-name="P41"><text:soft-page-break/>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<text:soft-page-break/>do solo e dá outras providências.</text:p>
          </table:table-cell>
          <table:table-cell table:style-name="Tabela1.D2" office:value-type="string">
            <text:p text:style-name="P50">Comissão de <text:span text:style-name="T42">Finanças e Orçamento, em</text:span> <text:span text:style-name="T42">13</text:span><text:span text:style-name="T10">/</text:span><text:span text:style-name="T11">0</text:span><text:span text:style-name="T3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5">PROJETO DE LEI COMPLEMENTAR Nº 34/2026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24">1</text:span><text:span text:style-name="T3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66">PROJETO DE LEI COMPLEMENTAR Nº 3<text:span text:style-name="T34">5</text:span>/2026</text:p>
          </table:table-cell>
          <table:table-cell table:style-name="Tabela1.D2" office:value-type="string">
            <text:p text:style-name="P41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67">PROJETO DE LEI COMPLEMENTAR Nº 3<text:span text:style-name="T40">6</text:span>/2026</text:p>
          </table:table-cell>
          <table:table-cell table:style-name="Tabela1.D2" office:value-type="string">
            <text:p text:style-name="P41">PODER EXECUTIVO</text:p>
            <text:p text:style-name="P41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4">0</text:span><text:span text:style-name="T40">8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17T13:19:13.855000273">17/07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17T13:19:13.752000000</dc:date>
    <meta:editing-duration>P6DT7H34M18S</meta:editing-duration>
    <meta:editing-cycles>662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6" meta:word-count="1747" meta:character-count="11647" meta:non-whitespace-character-count="10061"/>
  </office:meta>
</office:document-meta>
</file>