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19d54"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f4c80"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25670"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2c9d8"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453e6"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d4573"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22"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23"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24"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5"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3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45839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24fabb" officeooo:paragraph-rsid="2a24fabb"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1c865" fo:background-color="transparent" style:font-size-asian="10pt" style:font-weight-asian="normal" style:font-size-complex="10pt" style:font-weight-complex="normal"/>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016f36" officeooo:paragraph-rsid="2a016f36" fo:background-color="transparent" style:font-name-asian="Arial2" style:font-size-asian="10pt" style:font-weight-asian="bold" style:font-name-complex="Arial2" style:font-size-complex="10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66"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6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6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7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7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7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7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7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8f2e3" fo:background-color="transparent" style:font-size-asian="10pt" style:font-weight-asian="normal" style:font-size-complex="10pt" style:font-weight-complex="normal"/>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1c865" fo:background-color="transparent" style:font-size-asian="10pt" style:font-weight-asian="normal" style:font-size-complex="10pt" style:font-weight-complex="normal"/>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2ce65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5"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9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97"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9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9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00"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10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54ad8b" fo:background-color="transparent" loext:char-shading-value="0" style:font-name-asian="Verdana" style:font-size-asian="14pt" style:font-weight-asian="bold" style:font-name-complex="Verdana" style:font-size-complex="14pt" style:font-weight-complex="bold"/>
    </style:style>
    <style:style style:name="T13" style:family="text">
      <style:text-properties fo:font-size="10pt" fo:font-weight="normal" officeooo:rsid="0f4e766c" style:font-size-asian="10pt" style:font-weight-asian="normal" style:font-size-complex="10pt" style:font-weight-complex="normal"/>
    </style:style>
    <style:style style:name="T14" style:family="text">
      <style:text-properties fo:font-size="10pt" fo:font-weight="normal" officeooo:rsid="15deceeb" style:font-size-asian="10pt" style:font-weight-asian="normal" style:font-size-complex="10pt" style:font-weight-complex="normal"/>
    </style:style>
    <style:style style:name="T15" style:family="text">
      <style:text-properties fo:font-size="10pt" fo:font-weight="normal" officeooo:rsid="2a4453e6" style:font-size-asian="10pt" style:font-weight-asian="normal" style:font-size-complex="10pt" style:font-weight-complex="normal"/>
    </style:style>
    <style:style style:name="T16" style:family="text">
      <style:text-properties officeooo:rsid="21fe242b"/>
    </style:style>
    <style:style style:name="T17" style:family="text">
      <style:text-properties officeooo:rsid="269f714b"/>
    </style:style>
    <style:style style:name="T18" style:family="text">
      <style:text-properties officeooo:rsid="2727d96c"/>
    </style:style>
    <style:style style:name="T19" style:family="text">
      <style:text-properties officeooo:rsid="286e0842"/>
    </style:style>
    <style:style style:name="T20" style:family="text">
      <style:text-properties officeooo:rsid="28840c9a"/>
    </style:style>
    <style:style style:name="T21" style:family="text">
      <style:text-properties officeooo:rsid="29778567"/>
    </style:style>
    <style:style style:name="T22" style:family="text">
      <style:text-properties officeooo:rsid="2983a301"/>
    </style:style>
    <style:style style:name="T23" style:family="text">
      <style:text-properties officeooo:rsid="298c8135"/>
    </style:style>
    <style:style style:name="T24" style:family="text">
      <style:text-properties officeooo:rsid="299e9c62"/>
    </style:style>
    <style:style style:name="T25" style:family="text">
      <style:text-properties officeooo:rsid="29a5e3b2"/>
    </style:style>
    <style:style style:name="T26" style:family="text">
      <style:text-properties officeooo:rsid="29c78afe"/>
    </style:style>
    <style:style style:name="T27" style:family="text">
      <style:text-properties officeooo:rsid="29cdac67"/>
    </style:style>
    <style:style style:name="T28" style:family="text">
      <style:text-properties officeooo:rsid="29eda692"/>
    </style:style>
    <style:style style:name="T29" style:family="text">
      <style:text-properties officeooo:rsid="29f31936"/>
    </style:style>
    <style:style style:name="T30" style:family="text">
      <style:text-properties officeooo:rsid="29f3ac21"/>
    </style:style>
    <style:style style:name="T31" style:family="text">
      <style:text-properties officeooo:rsid="29f46fa2"/>
    </style:style>
    <style:style style:name="T32" style:family="text">
      <style:text-properties officeooo:rsid="29f7f75e"/>
    </style:style>
    <style:style style:name="T33" style:family="text">
      <style:text-properties fo:font-weight="bold" style:font-weight-asian="bold" style:font-weight-complex="bold"/>
    </style:style>
    <style:style style:name="T34" style:family="text">
      <style:text-properties fo:font-weight="bold" officeooo:rsid="2a01cad5" style:font-weight-asian="bold" style:font-weight-complex="bold"/>
    </style:style>
    <style:style style:name="T35" style:family="text">
      <style:text-properties fo:font-weight="bold" officeooo:rsid="2a489bff" style:font-weight-asian="bold" style:font-weight-complex="bold"/>
    </style:style>
    <style:style style:name="T36" style:family="text">
      <style:text-properties officeooo:rsid="2a01cad5"/>
    </style:style>
    <style:style style:name="T37" style:family="text">
      <style:text-properties officeooo:rsid="2a0b33a6"/>
    </style:style>
    <style:style style:name="T38" style:family="text">
      <style:text-properties officeooo:rsid="2a119d54"/>
    </style:style>
    <style:style style:name="T39" style:family="text">
      <style:text-properties officeooo:rsid="2a1e12ef"/>
    </style:style>
    <style:style style:name="T40" style:family="text">
      <style:text-properties officeooo:rsid="2a1f4c80"/>
    </style:style>
    <style:style style:name="T41" style:family="text">
      <style:text-properties officeooo:rsid="2a24fabb"/>
    </style:style>
    <style:style style:name="T42" style:family="text">
      <style:text-properties officeooo:rsid="2a34827e"/>
    </style:style>
    <style:style style:name="T43" style:family="text">
      <style:text-properties officeooo:rsid="2a3874d9"/>
    </style:style>
    <style:style style:name="T44" style:family="text">
      <style:text-properties officeooo:rsid="2a3bac12"/>
    </style:style>
    <style:style style:name="T45" style:family="text">
      <style:text-properties officeooo:rsid="2a407c4d"/>
    </style:style>
    <style:style style:name="T46" style:family="text">
      <style:text-properties officeooo:rsid="2a425670"/>
    </style:style>
    <style:style style:name="T47" style:family="text">
      <style:text-properties officeooo:rsid="2a42c9d8"/>
    </style:style>
    <style:style style:name="T48" style:family="text">
      <style:text-properties officeooo:rsid="2a43c0ce"/>
    </style:style>
    <style:style style:name="T49" style:family="text">
      <style:text-properties officeooo:rsid="2a4453e6"/>
    </style:style>
    <style:style style:name="T50" style:family="text">
      <style:text-properties officeooo:rsid="2a489bff"/>
    </style:style>
    <style:style style:name="T51" style:family="text">
      <style:text-properties officeooo:rsid="2a4d4573"/>
    </style:style>
    <style:style style:name="T52" style:family="text">
      <style:text-properties officeooo:rsid="2a4d7569"/>
    </style:style>
    <style:style style:name="T53" style:family="text">
      <style:text-properties officeooo:rsid="2a4ea7c9"/>
    </style:style>
    <style:style style:name="T54" style:family="text">
      <style:text-properties officeooo:rsid="2a4f03a7"/>
    </style:style>
    <style:style style:name="T55" style:family="text">
      <style:text-properties officeooo:rsid="2a500bd9"/>
    </style:style>
    <style:style style:name="T56" style:family="text">
      <style:text-properties officeooo:rsid="2a51c865"/>
    </style:style>
    <style:style style:name="T57" style:family="text">
      <style:text-properties officeooo:rsid="2a560f96"/>
    </style:style>
    <style:style style:name="T58" style:family="text">
      <style:text-properties officeooo:rsid="2a58c630"/>
    </style:style>
    <style:style style:name="T59" style:family="text">
      <style:text-properties officeooo:rsid="2a59e4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pan text:style-name="Fonte_20_parág._20_padrão1"><text:span text:style-name="T3">PROCESSOS EM TRÂMITE: </text:span></text:span><text:span text:style-name="Fonte_20_parág._20_padrão1"><text:span text:style-name="T11">0</text:span></text:span><text:span text:style-name="Fonte_20_parág._20_padrão1"><text:span text:style-name="T12">6</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ext:p text:style-name="P6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1">Mens./ data <text:s/>/Regime</text:p>
          </table:table-cell>
          <table:table-cell table:style-name="Tabela1.A1" office:value-type="string">
            <text:p text:style-name="P41">N°</text:p>
            <text:p text:style-name="P4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0"><text:span text:style-name="T20">20</text:span>.0<text:span text:style-name="T19">5</text:span>.24</text:p>
          </table:table-cell>
          <table:table-cell table:style-name="Tabela1.B2" office:value-type="string">
            <text:p text:style-name="P26"><text:span text:style-name="T13">Projeto de </text:span><text:span text:style-name="T14">Lei</text:span></text:p>
            <text:p text:style-name="P43">Ordinária</text:p>
            <text:p text:style-name="P28"><text:span text:style-name="T19">99</text:span>/2<text:span text:style-name="T17">4</text:span></text:p>
          </table:table-cell>
          <table:table-cell table:style-name="Tabela1.C2" office:value-type="string">
            <text:p text:style-name="P56">Marcilei Vignatti </text:p>
          </table:table-cell>
          <table:table-cell table:style-name="Tabela1.D2" office:value-type="string">
            <text:p text:style-name="P75">Disp<text:span text:style-name="T20">õ</text:span>e sobre a criação do Programa Municipal Banco de Materiais Ortopédicos no Município de Chapecó.</text:p>
          </table:table-cell>
          <table:table-cell table:style-name="Tabela1.E2" office:value-type="string">
            <text:p text:style-name="P19"><text:span text:style-name="T51">2</text:span><text:span text:style-name="T38">0</text:span>.<text:span text:style-name="T31">1</text:span><text:span text:style-name="T38">1</text:span>.24</text:p>
          </table:table-cell>
        </table:table-row>
        <table:table-row table:style-name="Tabela1.2">
          <table:table-cell table:style-name="Tabela1.A2" office:value-type="string">
            <text:p text:style-name="P30"><text:span text:style-name="T22">05</text:span>.0<text:span text:style-name="T22">8</text:span>.24</text:p>
          </table:table-cell>
          <table:table-cell table:style-name="Tabela1.B2" office:value-type="string">
            <text:p text:style-name="P26"><text:span text:style-name="T13">Projeto de </text:span><text:span text:style-name="T14">Lei</text:span></text:p>
            <text:p text:style-name="P43">Ordinária</text:p>
            <text:p text:style-name="P28"><text:span text:style-name="T21">156</text:span>/2<text:span text:style-name="T17">4</text:span></text:p>
          </table:table-cell>
          <table:table-cell table:style-name="Tabela1.C2" office:value-type="string">
            <text:p text:style-name="P46">Claimar de Conto </text:p>
          </table:table-cell>
          <table:table-cell table:style-name="Tabela1.D2" office:value-type="string">
            <text:p text:style-name="P75">Dispõe sobre a regulamentação do uso do fumacê no âmbito do município de Chapecó – SC e dá outras providências. </text:p>
          </table:table-cell>
          <table:table-cell table:style-name="Tabela1.E2" office:value-type="string">
            <text:p text:style-name="P20">Prazo Expirado</text:p>
          </table:table-cell>
        </table:table-row>
        <table:table-row table:style-name="Tabela1.2">
          <table:table-cell table:style-name="Tabela1.A4" office:value-type="string">
            <text:p text:style-name="P33">4.<text:span text:style-name="T18">748</text:span>/24 </text:p>
            <text:p text:style-name="P47">(<text:span text:style-name="T23">08.08.24</text:span>)</text:p>
            <text:p text:style-name="P61"/>
          </table:table-cell>
          <table:table-cell table:style-name="Tabela1.B4" office:value-type="string">
            <text:p text:style-name="P27"><text:span text:style-name="T13">Projeto de </text:span><text:span text:style-name="T14">Lei</text:span></text:p>
            <text:p text:style-name="P44">Complementar</text:p>
            <text:p text:style-name="P29"><text:span text:style-name="T24">21</text:span>/2<text:span text:style-name="T17">4</text:span></text:p>
          </table:table-cell>
          <table:table-cell table:style-name="Tabela1.C4" office:value-type="string">
            <text:p text:style-name="P48">Executivo</text:p>
          </table:table-cell>
          <table:table-cell table:style-name="Tabela1.D2" office:value-type="string">
            <text:p text:style-name="P75">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0">09.12</text:span>.24</text:p>
          </table:table-cell>
        </table:table-row>
        <table:table-row table:style-name="Tabela1.2">
          <table:table-cell table:style-name="Tabela1.A5" office:value-type="string">
            <text:p text:style-name="P33">4.<text:span text:style-name="T18">7</text:span><text:span text:style-name="T38">64</text:span>/24 </text:p>
            <text:p text:style-name="P47">(<text:span text:style-name="T29">1</text:span><text:span text:style-name="T38">7</text:span><text:span text:style-name="T23">.</text:span><text:span text:style-name="T29">1</text:span><text:span text:style-name="T23">0.24</text:span>)</text:p>
            <text:p text:style-name="P62">R.U.</text:p>
          </table:table-cell>
          <table:table-cell table:style-name="Tabela1.B5" office:value-type="string">
            <text:p text:style-name="P27"><text:span text:style-name="T13">Projeto de </text:span><text:span text:style-name="T14">Lei</text:span></text:p>
            <text:p text:style-name="P49">Ordinária</text:p>
            <text:p text:style-name="P29"><text:span text:style-name="T24">1</text:span><text:span text:style-name="T29">8</text:span><text:span text:style-name="T38">7</text:span>/2<text:span text:style-name="T17">4</text:span></text:p>
          </table:table-cell>
          <table:table-cell table:style-name="Tabela1.C5" office:value-type="string">
            <text:p text:style-name="P48">Executivo</text:p>
          </table:table-cell>
          <table:table-cell table:style-name="Tabela1.D2" office:value-type="string">
            <text:p text:style-name="P77">Dispõe sobre alteração de dispositivos da Lei nº 8.004, de 20 de dezembro de 2023 e dá outras providências.</text:p>
          </table:table-cell>
          <table:table-cell table:style-name="Tabela1.E5" office:value-type="string">
            <text:p text:style-name="P9"><text:span text:style-name="T38">05</text:span>.<text:span text:style-name="T31">1</text:span><text:span text:style-name="T38">1</text:span>.24</text:p>
          </table:table-cell>
        </table:table-row>
        <table:table-row table:style-name="Tabela1.2">
          <table:table-cell table:style-name="Tabela1.A5" office:value-type="string">
            <text:p text:style-name="P31"><text:span text:style-name="T39">2</text:span><text:span text:style-name="T27">1</text:span>.<text:span text:style-name="T31">1</text:span>0.24</text:p>
            <text:p text:style-name="P61"/>
          </table:table-cell>
          <table:table-cell table:style-name="Tabela1.B5" office:value-type="string">
            <text:p text:style-name="P27"><text:span text:style-name="T13">Projeto de </text:span><text:span text:style-name="T14">Lei</text:span></text:p>
            <text:p text:style-name="P50">Ordinária</text:p>
            <text:p text:style-name="P29"><text:span text:style-name="T27">1</text:span><text:span text:style-name="T31">8</text:span><text:span text:style-name="T39">8</text:span>/2<text:span text:style-name="T17">4</text:span></text:p>
          </table:table-cell>
          <table:table-cell table:style-name="Tabela1.C5" office:value-type="string">
            <text:p text:style-name="P51">Cleber Fossá </text:p>
          </table:table-cell>
          <table:table-cell table:style-name="Tabela1.D2" office:value-type="string">
            <text:p text:style-name="P77">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1.E5" office:value-type="string">
            <text:p text:style-name="P10"><text:span text:style-name="T38">0</text:span><text:span text:style-name="T40">4</text:span>.<text:span text:style-name="T31">1</text:span><text:span text:style-name="T40">2</text:span>.24</text:p>
          </table:table-cell>
        </table:table-row>
        <table:table-row table:style-name="Tabela1.2">
          <table:table-cell table:style-name="Tabela1.A5" office:value-type="string">
            <text:p text:style-name="P33">4.<text:span text:style-name="T18">7</text:span><text:span text:style-name="T39">6</text:span><text:span text:style-name="T18">2</text:span>/24 </text:p>
            <text:p text:style-name="P47">(<text:span text:style-name="T39">21</text:span><text:span text:style-name="T23">.</text:span><text:span text:style-name="T39">1</text:span><text:span text:style-name="T23">0.24</text:span>)</text:p>
            <text:p text:style-name="P61"/>
          </table:table-cell>
          <table:table-cell table:style-name="Tabela1.B5" office:value-type="string">
            <text:p text:style-name="P27"><text:span text:style-name="T13">Projeto de </text:span><text:span text:style-name="T14">Lei</text:span></text:p>
            <text:p text:style-name="P45">Complementar</text:p>
            <text:p text:style-name="P29"><text:span text:style-name="T25">2</text:span><text:span text:style-name="T39">5</text:span>/2<text:span text:style-name="T17">4</text:span></text:p>
          </table:table-cell>
          <table:table-cell table:style-name="Tabela1.C5" office:value-type="string">
            <text:p text:style-name="P48">Executivo</text:p>
          </table:table-cell>
          <table:table-cell table:style-name="Tabela1.D2" office:value-type="string">
            <text:p text:style-name="P77">Altera dispositivos da Lei Complementar nº 565 de 21 de dezembro de 2015, que dispõe sobre a aprovação da regularização do Condomínio Vila Country e dá outras providências.</text:p>
          </table:table-cell>
          <table:table-cell table:style-name="Tabela1.E5" office:value-type="string">
            <text:p text:style-name="P15"><text:span text:style-name="T50">13</text:span>.<text:span text:style-name="T31">1</text:span><text:span text:style-name="T40">2</text:span>.24</text:p>
          </table:table-cell>
        </table:table-row>
        <table:table-row table:style-name="Tabela1.2">
          <table:table-cell table:style-name="Tabela1.A8" office:value-type="string">
            <text:p text:style-name="P33">4.<text:span text:style-name="T18">7</text:span><text:span text:style-name="T39">57</text:span>/24 </text:p>
            <text:p text:style-name="P47">(<text:span text:style-name="T39">21</text:span><text:span text:style-name="T23">.</text:span><text:span text:style-name="T29">1</text:span><text:span text:style-name="T23">0.24</text:span>)</text:p>
            <text:p text:style-name="P62"/>
          </table:table-cell>
          <table:table-cell table:style-name="Tabela1.B8" office:value-type="string">
            <text:p text:style-name="P27"><text:span text:style-name="T13">Projeto de </text:span><text:span text:style-name="T14">Lei</text:span></text:p>
            <text:p text:style-name="P49">Ordinária</text:p>
            <text:p text:style-name="P29"><text:span text:style-name="T24">1</text:span><text:span text:style-name="T29">8</text:span><text:span text:style-name="T39">9</text:span>/2<text:span text:style-name="T17">4</text:span></text:p>
          </table:table-cell>
          <table:table-cell table:style-name="Tabela1.C8" office:value-type="string">
            <text:p text:style-name="P48">Executivo</text:p>
          </table:table-cell>
          <table:table-cell table:style-name="Tabela1.D2" office:value-type="string">
            <text:p text:style-name="P77">Dispõe sobre autorização para alienação de imóvel para fins de habitação de interesse social e dá outras providências.</text:p>
          </table:table-cell>
          <table:table-cell table:style-name="Tabela1.E8" office:value-type="string">
            <text:p text:style-name="P10"><text:span text:style-name="T40">22</text:span>.<text:span text:style-name="T31">1</text:span><text:span text:style-name="T38">1</text:span>.24</text:p>
          </table:table-cell>
        </table:table-row>
        <text:soft-page-break/>
        <table:table-row table:style-name="Tabela1.2">
          <table:table-cell table:style-name="Tabela1.A9" office:value-type="string">
            <text:p text:style-name="P31"><text:span text:style-name="T39">2</text:span><text:span text:style-name="T43">4</text:span>.<text:span text:style-name="T31">1</text:span>0.24</text:p>
            <text:p text:style-name="P61"/>
          </table:table-cell>
          <table:table-cell table:style-name="Tabela1.B9" office:value-type="string">
            <text:p text:style-name="P27"><text:span text:style-name="T13">Projeto de </text:span><text:span text:style-name="T14">Lei</text:span></text:p>
            <text:p text:style-name="P50">Ordinária</text:p>
            <text:p text:style-name="P29"><text:span text:style-name="T41">19</text:span><text:span text:style-name="T43">3</text:span>/2<text:span text:style-name="T17">4</text:span></text:p>
          </table:table-cell>
          <table:table-cell table:style-name="Tabela1.C9" office:value-type="string">
            <text:p text:style-name="P53">Elisiani Sanches </text:p>
          </table:table-cell>
          <table:table-cell table:style-name="Tabela1.D2" office:value-type="string">
            <text:p text:style-name="P77">Autoriza o Executivo a Instituir o Programa cuidar de Quem Cuida, Educa e Assiste, no âmbito das Secretarias da saúde, Educação e Família e Proteção Social, e dá providências correlatas.</text:p>
          </table:table-cell>
          <table:table-cell table:style-name="Tabela1.E9" office:value-type="string">
            <text:p text:style-name="P11"><text:span text:style-name="T44">13</text:span>.<text:span text:style-name="T31">1</text:span><text:span text:style-name="T44">2</text:span>.24</text:p>
          </table:table-cell>
        </table:table-row>
        <table:table-row table:style-name="Tabela1.2">
          <table:table-cell table:style-name="Tabela1.A10" office:value-type="string">
            <text:p text:style-name="P33">4.<text:span text:style-name="T18">7</text:span><text:span text:style-name="T45">61</text:span>/24 </text:p>
            <text:p text:style-name="P47">(<text:span text:style-name="T45">25</text:span><text:span text:style-name="T23">.</text:span><text:span text:style-name="T29">1</text:span><text:span text:style-name="T23">0.24</text:span>)</text:p>
            <text:p text:style-name="P63">R.U</text:p>
          </table:table-cell>
          <table:table-cell table:style-name="Tabela1.B10" office:value-type="string">
            <text:p text:style-name="P27"><text:span text:style-name="T13">Projeto de </text:span><text:span text:style-name="T14">Lei</text:span></text:p>
            <text:p text:style-name="P49">Ordinária</text:p>
            <text:p text:style-name="P29"><text:span text:style-name="T24">1</text:span><text:span text:style-name="T39">9</text:span><text:span text:style-name="T45">4</text:span>/2<text:span text:style-name="T17">4</text:span></text:p>
          </table:table-cell>
          <table:table-cell table:style-name="Tabela1.C10" office:value-type="string">
            <text:p text:style-name="P48">Executivo</text:p>
          </table:table-cell>
          <table:table-cell table:style-name="Tabela1.D2" office:value-type="string">
            <text:p text:style-name="P77">Ratifica as alterações realizadas no Contrato de Consórcio Público do Consórcio Intermunicipal de Desenvolvimento Econômico, Social e Meio Ambiente - CIDEMA, e dá outras providências.</text:p>
          </table:table-cell>
          <table:table-cell table:style-name="Tabela1.E10" office:value-type="string">
            <text:p text:style-name="P12"><text:span text:style-name="T38">0</text:span><text:span text:style-name="T46">5</text:span>.<text:span text:style-name="T31">1</text:span><text:span text:style-name="T38">1</text:span>.24</text:p>
          </table:table-cell>
        </table:table-row>
        <table:table-row table:style-name="Tabela1.2">
          <table:table-cell table:style-name="Tabela1.A11" office:value-type="string">
            <text:p text:style-name="P31"><text:span text:style-name="T47">25</text:span>.<text:span text:style-name="T31">1</text:span>0.24</text:p>
            <text:p text:style-name="P61"/>
          </table:table-cell>
          <table:table-cell table:style-name="Tabela1.B11" office:value-type="string">
            <text:p text:style-name="P27"><text:span text:style-name="T13">Projeto de </text:span><text:span text:style-name="T14">Lei</text:span></text:p>
            <text:p text:style-name="P50">Ordinária</text:p>
            <text:p text:style-name="P29"><text:span text:style-name="T27">1</text:span><text:span text:style-name="T47">9</text:span><text:span text:style-name="T37">5</text:span>/2<text:span text:style-name="T17">4</text:span></text:p>
          </table:table-cell>
          <table:table-cell table:style-name="Tabela1.C11" office:value-type="string">
            <text:p text:style-name="P52">Adão Teodoro </text:p>
          </table:table-cell>
          <table:table-cell table:style-name="Tabela1.D2" office:value-type="string">
            <text:p text:style-name="P77">Denomina via pública no Município de Chapecó.</text:p>
          </table:table-cell>
          <table:table-cell table:style-name="Tabela1.E11" office:value-type="string">
            <text:p text:style-name="P13"><text:span text:style-name="T47">11</text:span>.<text:span text:style-name="T31">1</text:span><text:span text:style-name="T38">1</text:span>.24</text:p>
          </table:table-cell>
        </table:table-row>
        <table:table-row table:style-name="Tabela1.2">
          <table:table-cell table:style-name="Tabela1.A11" office:value-type="string">
            <text:p text:style-name="P31"><text:span text:style-name="T47">25</text:span>.<text:span text:style-name="T31">1</text:span>0.24</text:p>
            <text:p text:style-name="P61"/>
          </table:table-cell>
          <table:table-cell table:style-name="Tabela1.B11" office:value-type="string">
            <text:p text:style-name="P27"><text:span text:style-name="T13">Projeto de </text:span><text:span text:style-name="T14">Lei</text:span></text:p>
            <text:p text:style-name="P50">Ordinária</text:p>
            <text:p text:style-name="P29"><text:span text:style-name="T27">1</text:span><text:span text:style-name="T47">9</text:span><text:span text:style-name="T48">6</text:span>/2<text:span text:style-name="T17">4</text:span></text:p>
          </table:table-cell>
          <table:table-cell table:style-name="Tabela1.C11" office:value-type="string">
            <text:p text:style-name="P52">Adão Teodoro </text:p>
          </table:table-cell>
          <table:table-cell table:style-name="Tabela1.D2" office:value-type="string">
            <text:p text:style-name="P77">Denomina via pública no Município de Chapecó.</text:p>
          </table:table-cell>
          <table:table-cell table:style-name="Tabela1.E11" office:value-type="string">
            <text:p text:style-name="P13"><text:span text:style-name="T47">11</text:span>.<text:span text:style-name="T31">1</text:span><text:span text:style-name="T38">1</text:span>.24</text:p>
          </table:table-cell>
        </table:table-row>
        <table:table-row table:style-name="Tabela1.2">
          <table:table-cell table:style-name="Tabela1.A13" office:value-type="string">
            <text:p text:style-name="P33">4.<text:span text:style-name="T18">7</text:span><text:span text:style-name="T45">6</text:span><text:span text:style-name="T48">8</text:span>/24 </text:p>
            <text:p text:style-name="P47">(<text:span text:style-name="T45">25</text:span><text:span text:style-name="T23">.</text:span><text:span text:style-name="T29">1</text:span><text:span text:style-name="T23">0.24</text:span>)</text:p>
            <text:p text:style-name="P63"/>
          </table:table-cell>
          <table:table-cell table:style-name="Tabela1.B13" office:value-type="string">
            <text:p text:style-name="P27"><text:span text:style-name="T13">Projeto de </text:span><text:span text:style-name="T14">Lei</text:span></text:p>
            <text:p text:style-name="P49">Ordinária</text:p>
            <text:p text:style-name="P29"><text:span text:style-name="T24">1</text:span><text:span text:style-name="T39">9</text:span><text:span text:style-name="T48">7</text:span>/2<text:span text:style-name="T17">4</text:span></text:p>
          </table:table-cell>
          <table:table-cell table:style-name="Tabela1.C13" office:value-type="string">
            <text:p text:style-name="P48">Executivo</text:p>
          </table:table-cell>
          <table:table-cell table:style-name="Tabela1.D2" office:value-type="string">
            <text:p text:style-name="P77">Dispõe sobre a cessão de uso de bem público à Companhia Catarinense de Águas e Saneamento - CASAN, e dá outras providências.</text:p>
          </table:table-cell>
          <table:table-cell table:style-name="Tabela1.E13" office:value-type="string">
            <text:p text:style-name="P14"><text:span text:style-name="T48">25</text:span>.<text:span text:style-name="T31">1</text:span><text:span text:style-name="T38">1</text:span>.24</text:p>
          </table:table-cell>
        </table:table-row>
        <table:table-row table:style-name="Tabela1.2">
          <table:table-cell table:style-name="Tabela1.A14" office:value-type="string">
            <text:p text:style-name="P33">4.<text:span text:style-name="T18">7</text:span><text:span text:style-name="T45">6</text:span><text:span text:style-name="T49">9</text:span>/24 </text:p>
            <text:p text:style-name="P47">(<text:span text:style-name="T45">25</text:span><text:span text:style-name="T23">.</text:span><text:span text:style-name="T29">1</text:span><text:span text:style-name="T23">0.24</text:span>)</text:p>
            <text:p text:style-name="P64">R.U</text:p>
          </table:table-cell>
          <table:table-cell table:style-name="Tabela1.B14" office:value-type="string">
            <text:p text:style-name="P27"><text:span text:style-name="T13">Projeto de </text:span><text:span text:style-name="T15">Emenda à L.O.M.</text:span></text:p>
            <text:p text:style-name="P29"><text:span text:style-name="T49">02</text:span>/2<text:span text:style-name="T17">4</text:span></text:p>
          </table:table-cell>
          <table:table-cell table:style-name="Tabela1.C14" office:value-type="string">
            <text:p text:style-name="P48">Executivo</text:p>
          </table:table-cell>
          <table:table-cell table:style-name="Tabela1.D2" office:value-type="string">
            <text:p text:style-name="P77">Altera e cria dispositivos da Lei Orgânica do Município de Chapecó.</text:p>
          </table:table-cell>
          <table:table-cell table:style-name="Tabela1.E14" office:value-type="string">
            <text:p text:style-name="P14"><text:span text:style-name="T38">0</text:span><text:span text:style-name="T46">5</text:span>.<text:span text:style-name="T31">1</text:span><text:span text:style-name="T38">1</text:span>.24</text:p>
          </table:table-cell>
        </table:table-row>
        <table:table-row table:style-name="Tabela1.2">
          <table:table-cell table:style-name="Tabela1.A15" office:value-type="string">
            <text:p text:style-name="P31"><text:span text:style-name="T51">04</text:span>.<text:span text:style-name="T31">1</text:span><text:span text:style-name="T51">1</text:span>.24</text:p>
            <text:p text:style-name="P61"/>
          </table:table-cell>
          <table:table-cell table:style-name="Tabela1.B15" office:value-type="string">
            <text:p text:style-name="P27"><text:span text:style-name="T13">Projeto de </text:span><text:span text:style-name="T14">Lei</text:span></text:p>
            <text:p text:style-name="P50">Ordinária</text:p>
            <text:p text:style-name="P29"><text:span text:style-name="T27">1</text:span><text:span text:style-name="T47">9</text:span><text:span text:style-name="T51">8</text:span>/2<text:span text:style-name="T17">4</text:span></text:p>
          </table:table-cell>
          <table:table-cell table:style-name="Tabela1.C15" office:value-type="string">
            <text:p text:style-name="P54">João Marques Rosa e demais vereadores.</text:p>
          </table:table-cell>
          <table:table-cell table:style-name="Tabela1.D2" office:value-type="string">
            <text:p text:style-name="P78">Denomina via<text:span text:style-name="T51">s</text:span> pública<text:span text:style-name="T51">s</text:span> no Município de Chapecó.</text:p>
          </table:table-cell>
          <table:table-cell table:style-name="Tabela1.E15" office:value-type="string">
            <text:p text:style-name="P16"><text:span text:style-name="T51">2</text:span><text:span text:style-name="T38">0</text:span>.<text:span text:style-name="T31">1</text:span><text:span text:style-name="T38">1</text:span>.24</text:p>
          </table:table-cell>
        </table:table-row>
        <table:table-row table:style-name="Tabela1.2">
          <table:table-cell table:style-name="Tabela1.A16" office:value-type="string">
            <text:p text:style-name="P33">4.<text:span text:style-name="T18">7</text:span><text:span text:style-name="T53">70</text:span>/24 </text:p>
            <text:p text:style-name="P47">(<text:span text:style-name="T53">04</text:span><text:span text:style-name="T23">.</text:span><text:span text:style-name="T29">1</text:span><text:span text:style-name="T53">1</text:span><text:span text:style-name="T23">.24</text:span>)</text:p>
            <text:p text:style-name="P67"/>
          </table:table-cell>
          <table:table-cell table:style-name="Tabela1.B16" office:value-type="string">
            <text:p text:style-name="P27"><text:span text:style-name="T13">Projeto de </text:span><text:span text:style-name="T14">Lei</text:span></text:p>
            <text:p text:style-name="P49">Ordinária</text:p>
            <text:p text:style-name="P29"><text:span text:style-name="T24">1</text:span><text:span text:style-name="T39">9</text:span><text:span text:style-name="T53">9</text:span>/2<text:span text:style-name="T17">4</text:span></text:p>
          </table:table-cell>
          <table:table-cell table:style-name="Tabela1.C16" office:value-type="string">
            <text:p text:style-name="P48">Executivo</text:p>
          </table:table-cell>
          <table:table-cell table:style-name="Tabela1.D2" office:value-type="string">
            <text:p text:style-name="P78">Dispõe sobre a Lei Orçamentária Anual do Município de Chapecó, Estado de Santa Catarina, que estima a Receita e Fixa a Despesa para o Exercício de 2025.</text:p>
          </table:table-cell>
          <table:table-cell table:style-name="Tabela1.E16" office:value-type="string">
            <text:p text:style-name="P17"><text:span text:style-name="T54">13</text:span>.<text:span text:style-name="T31">1</text:span><text:span text:style-name="T54">2</text:span>.24</text:p>
            <text:p text:style-name="P55"/>
            <text:p text:style-name="P55">(20 dias para emendas)</text:p>
          </table:table-cell>
        </table:table-row>
        <table:table-row table:style-name="Tabela1.2">
          <table:table-cell table:style-name="Tabela1.A16" office:value-type="string">
            <text:p text:style-name="P33">4.<text:span text:style-name="T18">7</text:span><text:span text:style-name="T53">59</text:span>/24 </text:p>
            <text:p text:style-name="P47">(<text:span text:style-name="T53">04</text:span><text:span text:style-name="T23">.</text:span><text:span text:style-name="T29">1</text:span><text:span text:style-name="T53">1</text:span><text:span text:style-name="T23">.24</text:span>)</text:p>
            <text:p text:style-name="P63"/>
          </table:table-cell>
          <table:table-cell table:style-name="Tabela1.B16" office:value-type="string">
            <text:p text:style-name="P27"><text:span text:style-name="T13">Projeto de </text:span><text:span text:style-name="T14">Lei</text:span></text:p>
            <text:p text:style-name="P49">Ordinária</text:p>
            <text:p text:style-name="P29"><text:span text:style-name="T53">200</text:span>/2<text:span text:style-name="T17">4</text:span></text:p>
          </table:table-cell>
          <table:table-cell table:style-name="Tabela1.C16" office:value-type="string">
            <text:p text:style-name="P48">Executivo</text:p>
          </table:table-cell>
          <table:table-cell table:style-name="Tabela1.D2" office:value-type="string">
            <text:p text:style-name="P78">Dispõe sobre autorização para doação de bens móveis ao Estado de Santa Catarina, através da Polícia Militar de Santa Catarina e dá outras providências.</text:p>
          </table:table-cell>
          <table:table-cell table:style-name="Tabela1.E16" office:value-type="string">
            <text:p text:style-name="P17"><text:span text:style-name="T54">04</text:span>.<text:span text:style-name="T31">1</text:span><text:span text:style-name="T54">2</text:span>.24</text:p>
          </table:table-cell>
        </table:table-row>
        <text:soft-page-break/>
        <table:table-row table:style-name="Tabela1.2">
          <table:table-cell table:style-name="Tabela1.A18" office:value-type="string">
            <text:p text:style-name="P33">4.<text:span text:style-name="T18">7</text:span><text:span text:style-name="T53">67</text:span>/24 </text:p>
            <text:p text:style-name="P47">(<text:span text:style-name="T53">04</text:span><text:span text:style-name="T23">.</text:span><text:span text:style-name="T29">1</text:span><text:span text:style-name="T53">1</text:span><text:span text:style-name="T23">.24</text:span>)</text:p>
            <text:p text:style-name="P63"/>
          </table:table-cell>
          <table:table-cell table:style-name="Tabela1.B18" office:value-type="string">
            <text:p text:style-name="P27"><text:span text:style-name="T13">Projeto de </text:span><text:span text:style-name="T14">Lei</text:span></text:p>
            <text:p text:style-name="P49">Ordinária</text:p>
            <text:p text:style-name="P29"><text:span text:style-name="T53">201</text:span>/2<text:span text:style-name="T17">4</text:span></text:p>
          </table:table-cell>
          <table:table-cell table:style-name="Tabela1.C18" office:value-type="string">
            <text:p text:style-name="P48">Executivo</text:p>
          </table:table-cell>
          <table:table-cell table:style-name="Tabela1.D2" office:value-type="string">
            <text:p text:style-name="P78">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18" office:value-type="string">
            <text:p text:style-name="P17"><text:span text:style-name="T54">04</text:span>.<text:span text:style-name="T31">1</text:span><text:span text:style-name="T54">2</text:span>.24</text:p>
          </table:table-cell>
        </table:table-row>
        <table:table-row table:style-name="Tabela1.2">
          <table:table-cell table:style-name="Tabela1.A19" office:value-type="string">
            <text:p text:style-name="P33">4.<text:span text:style-name="T18">7</text:span><text:span text:style-name="T53">7</text:span><text:span text:style-name="T55">2</text:span>/24 </text:p>
            <text:p text:style-name="P47">(<text:span text:style-name="T53">04</text:span><text:span text:style-name="T23">.</text:span><text:span text:style-name="T29">1</text:span><text:span text:style-name="T53">1</text:span><text:span text:style-name="T23">.24</text:span>)</text:p>
            <text:p text:style-name="P65">R.U.</text:p>
          </table:table-cell>
          <table:table-cell table:style-name="Tabela1.B19" office:value-type="string">
            <text:p text:style-name="P27"><text:span text:style-name="T13">Projeto de </text:span><text:span text:style-name="T14">Lei</text:span></text:p>
            <text:p text:style-name="P49">Ordinária</text:p>
            <text:p text:style-name="P29"><text:span text:style-name="T53">20</text:span><text:span text:style-name="T55">2</text:span>/2<text:span text:style-name="T17">4</text:span></text:p>
          </table:table-cell>
          <table:table-cell table:style-name="Tabela1.C19" office:value-type="string">
            <text:p text:style-name="P48">Executivo</text:p>
          </table:table-cell>
          <table:table-cell table:style-name="Tabela1.D2" office:value-type="string">
            <text:p text:style-name="P78">Abre crédito Orçamentário pela anulação de dotações no Orçamento programa do exercício de 2024.</text:p>
          </table:table-cell>
          <table:table-cell table:style-name="Tabela1.E19" office:value-type="string">
            <text:p text:style-name="P18"><text:span text:style-name="T55">21</text:span>.<text:span text:style-name="T31">1</text:span><text:span text:style-name="T55">1</text:span>.24</text:p>
          </table:table-cell>
        </table:table-row>
        <table:table-row table:style-name="Tabela1.2">
          <table:table-cell table:style-name="Tabela1.A20" office:value-type="string">
            <text:p text:style-name="P98">4.<text:span text:style-name="T18">7</text:span><text:span text:style-name="T53">7</text:span><text:span text:style-name="T57">1</text:span>/24 </text:p>
            <text:p text:style-name="P80">(<text:span text:style-name="T53">0</text:span><text:span text:style-name="T57">5</text:span><text:span text:style-name="T23">.</text:span><text:span text:style-name="T29">1</text:span><text:span text:style-name="T53">1</text:span><text:span text:style-name="T23">.24</text:span>)</text:p>
            <text:p text:style-name="P88"/>
          </table:table-cell>
          <table:table-cell table:style-name="Tabela1.B20" office:value-type="string">
            <text:p text:style-name="P90"><text:span text:style-name="T13">Projeto de </text:span><text:span text:style-name="T14">Lei</text:span></text:p>
            <text:p text:style-name="P81">Ordinária</text:p>
            <text:p text:style-name="P91"><text:span text:style-name="T53">20</text:span><text:span text:style-name="T57">3</text:span>/2<text:span text:style-name="T17">4</text:span></text:p>
          </table:table-cell>
          <table:table-cell table:style-name="Tabela1.C20" office:value-type="string">
            <text:p text:style-name="P83">Executivo</text:p>
          </table:table-cell>
          <table:table-cell table:style-name="Tabela1.D2" office:value-type="string">
            <text:p text:style-name="P101">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able:table-cell>
          <table:table-cell table:style-name="Tabela1.E20" office:value-type="string">
            <text:p text:style-name="P92"><text:span text:style-name="T54">04</text:span>.<text:span text:style-name="T31">1</text:span><text:span text:style-name="T54">2</text:span>.24</text:p>
          </table:table-cell>
        </table:table-row>
        <table:table-row table:style-name="Tabela1.2">
          <table:table-cell table:style-name="Tabela1.A20" office:value-type="string">
            <text:p text:style-name="P98">4.<text:span text:style-name="T18">7</text:span><text:span text:style-name="T53">7</text:span><text:span text:style-name="T57">3</text:span>/24 </text:p>
            <text:p text:style-name="P80">(<text:span text:style-name="T53">0</text:span><text:span text:style-name="T57">5</text:span><text:span text:style-name="T23">.</text:span><text:span text:style-name="T29">1</text:span><text:span text:style-name="T53">1</text:span><text:span text:style-name="T23">.24</text:span>)</text:p>
            <text:p text:style-name="P88"/>
          </table:table-cell>
          <table:table-cell table:style-name="Tabela1.B20" office:value-type="string">
            <text:p text:style-name="P90"><text:span text:style-name="T13">Projeto de </text:span><text:span text:style-name="T14">Lei</text:span></text:p>
            <text:p text:style-name="P81">Ordinária</text:p>
            <text:p text:style-name="P91"><text:span text:style-name="T53">20</text:span><text:span text:style-name="T57">4</text:span>/2<text:span text:style-name="T17">4</text:span></text:p>
          </table:table-cell>
          <table:table-cell table:style-name="Tabela1.C20" office:value-type="string">
            <text:p text:style-name="P83">Executivo</text:p>
          </table:table-cell>
          <table:table-cell table:style-name="Tabela1.D2" office:value-type="string">
            <text:p text:style-name="P101">Dispõe sobre a desafetação de bens públicos e autorização para alienação e dá outras providências.</text:p>
          </table:table-cell>
          <table:table-cell table:style-name="Tabela1.E20" office:value-type="string">
            <text:p text:style-name="P92"><text:span text:style-name="T54">04</text:span>.<text:span text:style-name="T31">1</text:span><text:span text:style-name="T54">2</text:span>.24</text:p>
          </table:table-cell>
        </table:table-row>
        <table:table-row table:style-name="Tabela1.2">
          <table:table-cell table:style-name="Tabela1.A22" office:value-type="string">
            <text:p text:style-name="P99"><text:span text:style-name="T51">0</text:span><text:span text:style-name="T57">5</text:span>.<text:span text:style-name="T31">1</text:span><text:span text:style-name="T51">1</text:span>.24</text:p>
            <text:p text:style-name="P89"/>
          </table:table-cell>
          <table:table-cell table:style-name="Tabela1.B22" office:value-type="string">
            <text:p text:style-name="P90"><text:span text:style-name="T13">Projeto de </text:span><text:span text:style-name="T14">Lei</text:span></text:p>
            <text:p text:style-name="P82">Ordinária</text:p>
            <text:p text:style-name="P91"><text:span text:style-name="T57">205</text:span>/2<text:span text:style-name="T17">4</text:span></text:p>
          </table:table-cell>
          <table:table-cell table:style-name="Tabela1.C22" office:value-type="string">
            <text:p text:style-name="P84"><text:span text:style-name="T57">Valdemir Stobe </text:span>e demais vereadores.</text:p>
          </table:table-cell>
          <table:table-cell table:style-name="Tabela1.D2" office:value-type="string">
            <text:p text:style-name="P102">Denomina via pública no Município de Chapecó.</text:p>
          </table:table-cell>
          <table:table-cell table:style-name="Tabela1.E22" office:value-type="string">
            <text:p text:style-name="P92"><text:span text:style-name="T55">21</text:span>.<text:span text:style-name="T31">1</text:span><text:span text:style-name="T55">1</text:span>.24</text:p>
          </table:table-cell>
        </table:table-row>
      </table:table>
      <text:h text:style-name="P96" text:outline-level="1"/>
      <text:p text:style-name="P68"/>
      <text:h text:style-name="P97" text:outline-level="1"><text:span text:style-name="T6">P</text:span><text:span text:style-name="T5">AUTA DE </text:span><text:span text:style-name="Fonte_20_parág._20_padrão1"><text:span text:style-name="T11">0</text:span></text:span><text:span text:style-name="Fonte_20_parág._20_padrão1"><text:span text:style-name="T12">6</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Mens./ data <text:s/>/Regime</text:p>
          </table:table-cell>
          <table:table-cell table:style-name="Tabela2.A1" office:value-type="string">
            <text:p text:style-name="P42">N°</text:p>
            <text:p text:style-name="P4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2">Ementa do Projeto</text:p>
          </table:table-cell>
          <table:table-cell table:style-name="Tabela2.E1" office:value-type="string">
            <text:p text:style-name="P42">Prazo / Situação</text:p>
          </table:table-cell>
        </table:table-row>
        <table:table-row table:style-name="Tabela2.2">
          <table:table-cell table:style-name="Tabela2.A2" office:value-type="string">
            <text:p text:style-name="P30"><text:span text:style-name="T22">05</text:span>.0<text:span text:style-name="T22">8</text:span>.24</text:p>
          </table:table-cell>
          <table:table-cell table:style-name="Tabela2.B2" office:value-type="string">
            <text:p text:style-name="P26"><text:span text:style-name="T13">Projeto de </text:span><text:span text:style-name="T14">Lei</text:span></text:p>
            <text:p text:style-name="P43">Ordinária</text:p>
            <text:p text:style-name="P28"><text:span text:style-name="T21">157</text:span>/2<text:span text:style-name="T17">4</text:span></text:p>
          </table:table-cell>
          <table:table-cell table:style-name="Tabela2.C2" office:value-type="string">
            <text:p text:style-name="P46">Claimar de Conto </text:p>
          </table:table-cell>
          <table:table-cell table:style-name="Tabela2.D2" office:value-type="string">
            <text:p text:style-name="P75">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38"><text:span text:style-name="T16">1</text:span>ª Discussão e</text:p>
            <text:p text:style-name="P38">Votação</text:p>
            <text:p text:style-name="P21">Emenda</text:p>
            <text:p text:style-name="P60">Vista 03 dias</text:p>
            <text:p text:style-name="P60">João R. - 04.11</text:p>
          </table:table-cell>
        </table:table-row>
        <text:soft-page-break/>
        <table:table-row table:style-name="Tabela2.2">
          <table:table-cell table:style-name="Tabela2.A3" office:value-type="string">
            <text:p text:style-name="P32"><text:span text:style-name="T26">09</text:span>.0<text:span text:style-name="T26">9</text:span>.24</text:p>
          </table:table-cell>
          <table:table-cell table:style-name="Tabela2.B3" office:value-type="string">
            <text:p text:style-name="P27"><text:span text:style-name="T13">Projeto de </text:span><text:span text:style-name="T14">Lei</text:span></text:p>
            <text:p text:style-name="P45">Complementar</text:p>
            <text:p text:style-name="P29"><text:span text:style-name="T25">24</text:span>/2<text:span text:style-name="T17">4</text:span></text:p>
          </table:table-cell>
          <table:table-cell table:style-name="Tabela2.C3" office:value-type="string">
            <text:p text:style-name="P57">Wilson Cidrão </text:p>
          </table:table-cell>
          <table:table-cell table:style-name="Tabela2.D3" office:value-type="string">
            <text:p text:style-name="P76">Altera a ementa e dispositivos da Lei Complementar nº 638, de 12 de setembro de 2018, a qual dispõe sobre a Política Municipal de Prevenção aos Maus Tratos, Controle da Procriação Descontrolada e Indesejada, Criação, Comércio, Uso, Manejo e o Transporte e Trânsito de Animais de estimação no Município de Chapecó e dá outras providências. </text:p>
          </table:table-cell>
          <table:table-cell table:style-name="Tabela2.E3" office:value-type="string">
            <text:p text:style-name="P40"><text:span text:style-name="T49">2</text:span>ª Discussão e</text:p>
            <text:p text:style-name="P40">Votação</text:p>
            <text:p text:style-name="P40"/>
            <text:p text:style-name="P60">Vista 03 dias</text:p>
            <text:p text:style-name="P60">Sueli - 04.11</text:p>
          </table:table-cell>
        </table:table-row>
        <table:table-row table:style-name="Tabela2.2">
          <table:table-cell table:style-name="Tabela2.A4" office:value-type="string">
            <text:p text:style-name="P31"><text:span text:style-name="T28">20</text:span>.0<text:span text:style-name="T27">9</text:span>.24</text:p>
            <text:p text:style-name="P61"/>
          </table:table-cell>
          <table:table-cell table:style-name="Tabela2.B4" office:value-type="string">
            <text:p text:style-name="P27"><text:span text:style-name="T13">Projeto de </text:span><text:span text:style-name="T14">Lei</text:span></text:p>
            <text:p text:style-name="P50">Ordinária</text:p>
            <text:p text:style-name="P29"><text:span text:style-name="T27">17</text:span><text:span text:style-name="T28">8</text:span>/2<text:span text:style-name="T17">4</text:span></text:p>
          </table:table-cell>
          <table:table-cell table:style-name="Tabela2.C4" office:value-type="string">
            <text:p text:style-name="P58">Jair Antunes</text:p>
          </table:table-cell>
          <table:table-cell table:style-name="Tabela2.D4" office:value-type="string">
            <text:p text:style-name="P77">Fica instituído o "Setembro Verde", no município de Chapecó.</text:p>
          </table:table-cell>
          <table:table-cell table:style-name="Tabela2.E4" office:value-type="string">
            <text:p text:style-name="P38"><text:span text:style-name="T16">1</text:span>ª Discussão e</text:p>
            <text:p text:style-name="P38">Votação</text:p>
            <text:p text:style-name="P86">Vista 03 dias</text:p>
            <text:p text:style-name="P86"><text:span text:style-name="T59">Valduga</text:span> - 0<text:span text:style-name="T59">5</text:span>.11</text:p>
          </table:table-cell>
        </table:table-row>
        <table:table-row table:style-name="Tabela2.2">
          <table:table-cell table:style-name="Tabela2.A5" office:value-type="string">
            <text:p text:style-name="P99"><text:span text:style-name="T27">1</text:span><text:span text:style-name="T37">6</text:span>.<text:span text:style-name="T31">1</text:span>0.24</text:p>
            <text:p text:style-name="P89"/>
          </table:table-cell>
          <table:table-cell table:style-name="Tabela2.B5" office:value-type="string">
            <text:p text:style-name="P90"><text:span text:style-name="T13">Projeto de </text:span><text:span text:style-name="T14">Lei</text:span></text:p>
            <text:p text:style-name="P82">Ordinária</text:p>
            <text:p text:style-name="P91"><text:span text:style-name="T27">1</text:span><text:span text:style-name="T31">8</text:span><text:span text:style-name="T37">5</text:span>/2<text:span text:style-name="T17">4</text:span></text:p>
          </table:table-cell>
          <table:table-cell table:style-name="Tabela2.C5" office:value-type="string">
            <text:p text:style-name="P85">Adão Teodoro </text:p>
          </table:table-cell>
          <table:table-cell table:style-name="Tabela2.D5" office:value-type="string">
            <text:p text:style-name="P103">Denomina via pública no Município de Chapecó.</text:p>
          </table:table-cell>
          <table:table-cell table:style-name="Tabela2.E5" office:value-type="string">
            <text:p text:style-name="P94"><text:span text:style-name="T42">2</text:span>ª Discussão e</text:p>
            <text:p text:style-name="P94">Votação</text:p>
            <text:p text:style-name="P87"/>
          </table:table-cell>
        </table:table-row>
      </table:table>
      <text:p text:style-name="P70"/>
      <text:p text:style-name="P70"/>
      <text:p text:style-name="P70"/>
      <text:p text:style-name="P70">AGENDA</text:p>
      <text:p text:style-name="P7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6">Data</text:p>
          </table:table-cell>
          <table:table-cell table:style-name="Tabela3.A1" office:value-type="string">
            <text:p text:style-name="P66">Hora</text:p>
          </table:table-cell>
          <table:table-cell table:style-name="Tabela3.C1" office:value-type="string">
            <text:p text:style-name="P66">EVENTOS AGENDADOS</text:p>
          </table:table-cell>
        </table:table-row>
        <table:table-row table:style-name="Tabela3.2">
          <table:table-cell table:style-name="Tabela3.A2" office:value-type="string">
            <text:p text:style-name="P34">19.11</text:p>
          </table:table-cell>
          <table:table-cell table:style-name="Tabela3.B2" office:value-type="string">
            <text:p text:style-name="P22">18h30min</text:p>
          </table:table-cell>
          <table:table-cell table:style-name="Tabela3.C2" office:value-type="string">
            <text:p text:style-name="P71">Sessão Solene de Entrega Comenda Professora Eli Maria Bellani.</text:p>
            <text:p text:style-name="P71">Resolução 1/24.</text:p>
          </table:table-cell>
        </table:table-row>
        <table:table-row table:style-name="Tabela3.2">
          <table:table-cell table:style-name="Tabela3.A2" office:value-type="string">
            <text:p text:style-name="P35"><text:span text:style-name="T36">21</text:span>.1<text:span text:style-name="T36">1</text:span></text:p>
          </table:table-cell>
          <table:table-cell table:style-name="Tabela3.B2" office:value-type="string">
            <text:p text:style-name="P24">14h</text:p>
          </table:table-cell>
          <table:table-cell table:style-name="Tabela3.C2" office:value-type="string">
            <text:p text:style-name="P72">Reunião de Trabalho sobre <text:span text:style-name="T36">Jardim Botânico na região do Bairro Seminário.</text:span></text:p>
            <text:p text:style-name="P72">Req. nº- <text:span text:style-name="T33">17</text:span><text:span text:style-name="T34">5</text:span><text:span text:style-name="T33">/24</text:span> – Ver<text:span text:style-name="T36">ª. Marcilei Vignatti.</text:span></text:p>
          </table:table-cell>
        </table:table-row>
        <table:table-row table:style-name="Tabela3.2">
          <table:table-cell table:style-name="Tabela3.A4" office:value-type="string">
            <text:p text:style-name="P37">03.12</text:p>
          </table:table-cell>
          <table:table-cell table:style-name="Tabela3.B4" office:value-type="string">
            <text:p text:style-name="P25">16h</text:p>
          </table:table-cell>
          <table:table-cell table:style-name="Tabela3.C4" office:value-type="string">
            <text:p text:style-name="P74">Senhor J<text:span text:style-name="T48">o</text:span>ão Alfredo Braida – Reitor da UFFS.</text:p>
            <text:p text:style-name="P74">Senhora Crhis Netto de Brum – Diretora <text:span text:style-name="T52">em Exercício </text:span>do Campus Chapecó.</text:p>
            <text:p text:style-name="P74">Req. nº- <text:span text:style-name="T33">163/24</text:span> – Ver. Jaques de Toledo.</text:p>
          </table:table-cell>
        </table:table-row>
        <table:table-row table:style-name="Tabela3.2">
          <table:table-cell table:style-name="Tabela3.A5" office:value-type="string">
            <text:p text:style-name="P34">04.12</text:p>
          </table:table-cell>
          <table:table-cell table:style-name="Tabela3.B5" office:value-type="string">
            <text:p text:style-name="P22">18h30min</text:p>
          </table:table-cell>
          <table:table-cell table:style-name="Tabela3.C5" office:value-type="string">
            <text:p text:style-name="P71">Sessão Solene de Homenagem Entrega Comenda Dr. Arno Hepp.</text:p>
            <text:p text:style-name="P71">Resolução <text:span text:style-name="T32">2</text:span>/2<text:span text:style-name="T32">2.</text:span></text:p>
          </table:table-cell>
        </table:table-row>
        <table:table-row table:style-name="Tabela3.2">
          <table:table-cell table:style-name="Tabela3.A6" office:value-type="string">
            <text:p text:style-name="P36">1<text:span text:style-name="T50">0</text:span>.12</text:p>
          </table:table-cell>
          <table:table-cell table:style-name="Tabela3.B6" office:value-type="string">
            <text:p text:style-name="P23">18h30min</text:p>
          </table:table-cell>
          <table:table-cell table:style-name="Tabela3.C6" office:value-type="string">
            <text:p text:style-name="P73">Entrega de Título de Cidadão Honorário Sr. Nelson Locatelli.</text:p>
            <text:p text:style-name="P73">Req. nº- <text:span text:style-name="T35">89/24</text:span><text:span text:style-name="T50"> – Ver. Cleber Fossá.</text:span></text:p>
          </table:table-cell>
        </table:table-row>
      </table:table>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3"><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05T16:36:03.863000000</dc:date>
    <meta:editing-cycles>6785</meta:editing-cycles>
    <meta:editing-duration>P415DT16H57M32S</meta:editing-duration>
    <meta:generator>LibreOffice/7.5.9.2$Windows_X86_64 LibreOffice_project/cdeefe45c17511d326101eed8008ac4092f278a9</meta:generator>
    <meta:print-date>2024-10-30T15:33:50.567000000</meta:print-date>
    <meta:document-statistic meta:table-count="3" meta:image-count="1" meta:object-count="0" meta:page-count="4" meta:paragraph-count="244" meta:word-count="958" meta:character-count="6140" meta:non-whitespace-character-count="5390"/>
  </office:meta>
</office:document-meta>
</file>