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9dbfae" officeooo:paragraph-rsid="029dbfa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ae011c" officeooo:paragraph-rsid="02ae011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83c33" officeooo:paragraph-rsid="02b83c3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b1671e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3e341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4cb2b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1671e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3e341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4cb2b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2bb2bf0" officeooo:paragraph-rsid="02bb2bf0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dbfae"/>
    </style:style>
    <style:style style:name="T16" style:family="text">
      <style:text-properties officeooo:rsid="02a13ffd"/>
    </style:style>
    <style:style style:name="T17" style:family="text">
      <style:text-properties officeooo:rsid="02a46b8f"/>
    </style:style>
    <style:style style:name="T18" style:family="text">
      <style:text-properties officeooo:rsid="02a8cb54"/>
    </style:style>
    <style:style style:name="T19" style:family="text">
      <style:text-properties officeooo:rsid="02a93fbc"/>
    </style:style>
    <style:style style:name="T20" style:family="text">
      <style:text-properties officeooo:rsid="02abc255"/>
    </style:style>
    <style:style style:name="T21" style:family="text">
      <style:text-properties officeooo:rsid="02ad2764"/>
    </style:style>
    <style:style style:name="T22" style:family="text">
      <style:text-properties officeooo:rsid="02af2f20"/>
    </style:style>
    <style:style style:name="T23" style:family="text">
      <style:text-properties officeooo:rsid="02b1671e"/>
    </style:style>
    <style:style style:name="T24" style:family="text">
      <style:text-properties officeooo:rsid="02b1d4d9"/>
    </style:style>
    <style:style style:name="T25" style:family="text">
      <style:text-properties officeooo:rsid="02b378c9"/>
    </style:style>
    <style:style style:name="T26" style:family="text">
      <style:text-properties officeooo:rsid="02b3e341"/>
    </style:style>
    <style:style style:name="T27" style:family="text">
      <style:text-properties officeooo:rsid="02b4cb2b"/>
    </style:style>
    <style:style style:name="T28" style:family="text">
      <style:text-properties officeooo:rsid="02b681b8"/>
    </style:style>
    <style:style style:name="T29" style:family="text">
      <style:text-properties officeooo:rsid="02b83c33"/>
    </style:style>
    <style:style style:name="T30" style:family="text">
      <style:text-properties officeooo:rsid="02bb2b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6-04-06T13:29:53.047000095">06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<text:span text:style-name="T1">N°</text:span><text:span text:style-name="T6"/></text:p>
            <text:p text:style-name="P45"><text:span text:style-name="T2">Protocolo</text:span><text:span text:style-name="T7"/></text:p>
          </table:table-cell>
          <table:table-cell table:style-name="Tabela1.A2" office:value-type="string">
            <text:p text:style-name="P46"><text:span text:style-name="T1">Origem</text:span><text:span text:style-name="T6"/></text:p>
          </table:table-cell>
          <table:table-cell table:style-name="Tabela1.A2" office:value-type="string">
            <text:p text:style-name="P47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1">3</text:span><text:span text:style-name="T14">33</text:span>/2025</text:p>
          </table:table-cell>
          <table:table-cell table:style-name="Tabela1.D2" office:value-type="string">
            <text:p text:style-name="P29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32">Comissão de Legislação, Justiça e Redação Final, em <text:span text:style-name="T12">09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2">Comissão de <text:span text:style-name="T24">Agricultura e Meio Ambiente</text:span>, em <text:span text:style-name="T17">26/</text:span><text:span text:style-name="T12">0</text:span><text:span text:style-name="T24">3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4">16</text:span><text:span text:style-name="T12">/</text:span>202<text:span text:style-name="T12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</text:p>
          </table:table-cell>
          <table:table-cell table:style-name="Tabela1.D2" office:value-type="string">
            <text:p text:style-name="P32">Comissão de <text:span text:style-name="T20">Finanças e Orçamento,</text:span> em <text:span text:style-name="T20">16</text:span><text:span text:style-name="T10">/</text:span><text:span text:style-name="T12">0</text:span><text:span text:style-name="T18">3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6">30</text:span>/2026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5">2</text:span><text:span text:style-name="T16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3</text:span><text:span text:style-name="T19">3</text:span>/2026</text:p>
          </table:table-cell>
          <table:table-cell table:style-name="Tabela1.D2" office:value-type="string">
            <text:p text:style-name="P30">PROCURADORIA ESPECIAL DA <text:soft-page-break/>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<text:soft-page-break/>Chapecó em eventos realizados em espaços públicos municipais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9">10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3<text:span text:style-name="T19">8</text:span>/2026</text:p>
          </table:table-cell>
          <table:table-cell table:style-name="Tabela1.D2" office:value-type="string">
            <text:p text:style-name="P29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9">09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3<text:span text:style-name="T19">9</text:span>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o Núcleo de Criadores de Bovinos de Chapecó e dá outras providências.</text:p>
          </table:table-cell>
          <table:table-cell table:style-name="Tabela1.D2" office:value-type="string">
            <text:p text:style-name="P35">Comissão de <text:span text:style-name="T21">Finanças e Orçamento</text:span>, <text:span text:style-name="T21">e</text:span>m <text:span text:style-name="T21">18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41</text:span>/2026</text:p>
          </table:table-cell>
          <table:table-cell table:style-name="Tabela1.D2" office:value-type="string">
            <text:p text:style-name="P29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6">Comissão de <text:span text:style-name="T21">Legislação, Justiça e Redação Final</text:span>, <text:span text:style-name="T21">e</text:span>m <text:span text:style-name="T21">12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4<text:span text:style-name="T22">4</text:span>/2026</text:p>
          </table:table-cell>
          <table:table-cell table:style-name="Tabela1.D2" office:value-type="string">
            <text:p text:style-name="P29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7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4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4<text:span text:style-name="T22">5</text:span>/2026</text:p>
          </table:table-cell>
          <table:table-cell table:style-name="Tabela1.D2" office:value-type="string">
            <text:p text:style-name="P29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7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4<text:span text:style-name="T22">7</text:span>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37">Comissão de <text:span text:style-name="T25">Finanças e Orçamento</text:span><text:span text:style-name="T21">, </text:span><text:span text:style-name="T25">e</text:span>m <text:span text:style-name="T22">2</text:span><text:span text:style-name="T25">5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4<text:span text:style-name="T23">8</text:span>/2026</text:p>
          </table:table-cell>
          <table:table-cell table:style-name="Tabela1.D2" office:value-type="string">
            <text:p text:style-name="P29">VEREADOR NIVALDO AUGUSTO ROS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8">Comissão de <text:span text:style-name="T21">Legislação, Justiça e Redação Final</text:span>, <text:span text:style-name="T21">e</text:span>m <text:span text:style-name="T22">2</text:span><text:span text:style-name="T23">4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4<text:span text:style-name="T23">9</text:span>/2026</text:p>
          </table:table-cell>
          <table:table-cell table:style-name="Tabela1.D2" office:value-type="string">
            <text:p text:style-name="P29">VEREADORA MARCILEI VIGNATTI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8">Comissão de <text:span text:style-name="T21">Legislação, Justiça e Redação Final</text:span>, <text:span text:style-name="T21">e</text:span>m <text:span text:style-name="T22">2</text:span><text:span text:style-name="T23">4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5">50</text:span>/2026</text:p>
          </table:table-cell>
          <table:table-cell table:style-name="Tabela1.D2" office:value-type="string">
            <text:p text:style-name="P29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39">Comissão de <text:span text:style-name="T21">Legislação, Justiça e Redação Final</text:span>, <text:span text:style-name="T21">e</text:span>m <text:span text:style-name="T22">2</text:span><text:span text:style-name="T25">5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5">5</text:span><text:span text:style-name="T26">1</text:span>/2026</text:p>
          </table:table-cell>
          <table:table-cell table:style-name="Tabela1.D2" office:value-type="string">
            <text:p text:style-name="P29">VEREADOR CLAUDIR ALBERTO SANZOVO - SICA</text:p>
          </table:table-cell>
          <table:table-cell table:style-name="Tabela1.D2" office:value-type="string">
            <text:p text:style-name="P2">Ementa: Denomina via publica no Município de Chapecó.</text:p>
          </table:table-cell>
          <table:table-cell table:style-name="Tabela1.D2" office:value-type="string">
            <text:p text:style-name="P40">Comissão de <text:span text:style-name="T21">Legislação, Justiça e Redação Final</text:span>, <text:span text:style-name="T21">e</text:span>m <text:span text:style-name="T22">2</text:span><text:span text:style-name="T26">6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5">5</text:span><text:span text:style-name="T26">2</text:span>/2026</text:p>
          </table:table-cell>
          <table:table-cell table:style-name="Tabela1.D2" office:value-type="string">
            <text:p text:style-name="P29">VEREADOR JOÃO MARIA MARQUES ROSA</text:p>
          </table:table-cell>
          <table:table-cell table:style-name="Tabela1.D2" office:value-type="string">
            <text:p text:style-name="P2">Ementa: Denomina via publica no Município de Chapecó.</text:p>
          </table:table-cell>
          <table:table-cell table:style-name="Tabela1.D2" office:value-type="string">
            <text:p text:style-name="P40">Comissão de <text:span text:style-name="T21">Legislação, Justiça e Redação Final</text:span>, <text:span text:style-name="T21">e</text:span>m <text:span text:style-name="T22">2</text:span><text:span text:style-name="T26">6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5">5</text:span><text:span text:style-name="T28">3</text:span>/2026</text:p>
          </table:table-cell>
          <table:table-cell table:style-name="Tabela1.D2" office:value-type="string">
            <text:p text:style-name="P29">ADÃO VALCIR TEODORO</text:p>
            <text:p text:style-name="P29"/>
          </table:table-cell>
          <table:table-cell table:style-name="Tabela1.D2" office:value-type="string">
            <text:p text:style-name="P2">Ementa: Denomina Estrada Municipal Secundária.</text:p>
          </table:table-cell>
          <table:table-cell table:style-name="Tabela1.D2" office:value-type="string">
            <text:p text:style-name="P43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5">5</text:span><text:span text:style-name="T28">4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denominação de extensões de vias públicas; denominação de via pública e dá outras providências.</text:p>
          </table:table-cell>
          <table:table-cell table:style-name="Tabela1.D2" office:value-type="string">
            <text:p text:style-name="P43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25">5</text:span><text:span text:style-name="T28">5</text:span>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43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2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COMPLEMENTAR Nº <text:span text:style-name="T19">8/</text:span>202<text:span text:style-name="T13">6</text:span></text:p>
          </table:table-cell>
          <table:table-cell table:style-name="Tabela1.D2" office:value-type="string">
            <text:p text:style-name="P31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4">Comissão de Legislação, Justiça e Redação Final, em <text:span text:style-name="T19">11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1">PROJETO DE LEI COMPLEMENTAR Nº <text:span text:style-name="T21">9</text:span><text:span text:style-name="T19">/</text:span>202<text:span text:style-name="T13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9">1</text:span><text:span text:style-name="T21">3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49">SUSPENSO</text:p>
          </table:table-cell>
        </table:table-row>
        <table:table-row table:style-name="Tabela1.3">
          <table:table-cell table:style-name="Tabela1.D2" office:value-type="string">
            <text:p text:style-name="P21">PROJETO DE LEI COMPLEMENTAR Nº <text:span text:style-name="T21">10</text:span><text:span text:style-name="T19">/</text:span>202<text:span text:style-name="T13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lteração de dispositivo da Lei Complementar nº 899, de 15 de outubro de 2025 e dá outras providências.</text:p>
          </table:table-cell>
          <table:table-cell table:style-name="Tabela1.D2" office:value-type="string">
            <text:p text:style-name="P36">Comissão de <text:span text:style-name="T29">Obras e Serviços Públicos, </text:span>em <text:span text:style-name="T29">31</text:span><text:span text:style-name="T10">/</text:span><text:span text:style-name="T13">0</text:span><text:span text:style-name="T29">3</text:span><text:span text:style-name="T9">/202</text:span><text:span text:style-name="T13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COMPLEMENTAR Nº <text:span text:style-name="T21">1</text:span><text:span text:style-name="T22">2</text:span><text:span text:style-name="T19">/</text:span>202<text:span text:style-name="T13">6</text:span></text:p>
          </table:table-cell>
          <table:table-cell table:style-name="Tabela1.D2" office:value-type="string">
            <text:p text:style-name="P31">MESA DIRETORA</text:p>
          </table:table-cell>
          <table:table-cell table:style-name="Tabela1.D2" office:value-type="string">
            <text:p text:style-name="P2">Altera dispositivos da Lei Complementar nº 499, de 18 de dezembro de 2012.</text:p>
          </table:table-cell>
          <table:table-cell table:style-name="Tabela1.D2" office:value-type="string">
            <text:p text:style-name="P37">Comissão de <text:span text:style-name="T30">Finanças e Orçamento, e</text:span>m <text:span text:style-name="T30">03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2">PROJETO DE LEI COMPLEMENTAR Nº <text:span text:style-name="T21">1</text:span><text:span text:style-name="T22">3</text:span><text:span text:style-name="T19">/</text:span>202<text:span text:style-name="T13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7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COMPLEMENTAR Nº <text:span text:style-name="T21">1</text:span><text:span text:style-name="T22">4</text:span><text:span text:style-name="T19">/</text:span>202<text:span text:style-name="T13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Dispõe sobre a criação do cargo de Condutor de Ambulância; altera dispositivos da Lei Complementar nº 132, de 05 de dezembro de 2001 e da Lei Complementar nº 738, de 15 de dezembro de 2021 e dá outras providências.</text:p>
          </table:table-cell>
          <table:table-cell table:style-name="Tabela1.D2" office:value-type="string">
            <text:p text:style-name="P37">Comissão de <text:span text:style-name="T30">Finanças e Orçamento</text:span><text:span text:style-name="T21">, </text:span><text:span text:style-name="T30">e</text:span>m <text:span text:style-name="T30">06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6">PROJETO DE LEI COMPLEMENTAR Nº <text:span text:style-name="T21">1</text:span><text:span text:style-name="T27">6</text:span><text:span text:style-name="T19">/</text:span>202<text:span text:style-name="T13">6</text:span>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lteração de dispositivos na Lei Complementar nº 843, de 12 de dezembro de 2024 e na Lei nº 8.251, de 10 de abril de 2025 e dá outras providências.</text:p>
          </table:table-cell>
          <table:table-cell table:style-name="Tabela1.D2" office:value-type="string">
            <text:p text:style-name="P41">Comissão de <text:span text:style-name="T21">Legislação, Justiça e Redação Final</text:span>, <text:span text:style-name="T21">e</text:span>m <text:span text:style-name="T22">2</text:span><text:span text:style-name="T27">6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RESOLUÇÃO Nº 3/2026</text:p>
          </table:table-cell>
          <table:table-cell table:style-name="Tabela1.D2" office:value-type="string">
            <text:p text:style-name="P31">VEREADOR NEURI LUIZ MANTELLI</text:p>
          </table:table-cell>
          <table:table-cell table:style-name="Tabela1.D2" office:value-type="string">
            <text:p text:style-name="P2">Altera a Resolução nº 7, de 26 de junho de 2025 e revoga a Resolução nº 16, de 12 de dezembro de 2025.</text:p>
          </table:table-cell>
          <table:table-cell table:style-name="Tabela1.D2" office:value-type="string">
            <text:p text:style-name="P35">Comissão de Legislação, Justiça e Redação Final, em <text:span text:style-name="T19">09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RESOLUÇÃO Nº 4/2026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5">Comissão de Legislação, Justiça e Redação Final, em <text:span text:style-name="T19">11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06T13:29:53.000000249">06/04/2026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06T13:29:52.969000000</dc:date>
    <meta:editing-duration>P5DT5H45M20S</meta:editing-duration>
    <meta:editing-cycles>544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7" meta:word-count="1188" meta:character-count="7608" meta:non-whitespace-character-count="6545"/>
  </office:meta>
</office:document-meta>
</file>